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7
      <text:tab/>AMENDEMENT VAN HET LID DIK-FABER</text:h>
      <text:p text:style-name="ifm_p_ifm">Ontvangen 2 oktober 2019</text:p>
      <text:p text:style-name="ifm_p_mt.3.76mm_indent.0.13in_ifm">De ondergetekende stelt het volgende amendement voor:</text:p>
      <text:h text:style-name="ifm_p_mt.5.08mm_ifm" text:outline-level="2">I</text:h>
      <text:p text:style-name="ifm_p_mt.3.76mm_indent.0.13in_ifm">In artikel I, onderdeel A, wordt «over het jaarlijkse zorginkoopbeleid» vervangen door «over de bij of krachtens artikel 28c aangewezen onderwerpen».</text:p>
      <text:h text:style-name="ifm_p_mt.5.08mm_ifm" text:outline-level="2">II</text:h>
      <text:p text:style-name="ifm_p_mt.3.76mm_indent.0.13in_ifm">In artikel I, onderdeel B, wordt na artikel 28a, tweede lid, een lid ingevoegd, luidende:</text:p>
      <text:p text:style-name="ifm_p_mt.3.76mm_indent.0.13in_ifm">2a.  Bij algemene maatregel van bestuur kunnen in aanvulling op het bepaalde in het tweede lid beleidsterreinen worden aangewezen waarvan onderdelen in de regeling moeten worden aangewezen.</text:p>
      <text:h text:style-name="ifm_p_mt.5.08mm_ifm" text:outline-level="2">III</text:h>
      <text:p text:style-name="ifm_p_mt.3.76mm_indent.0.13in_ifm">In artikel I, onderdeel B, wordt na artikel 28c, vijfde lid, een lid ingevoegd, luidende:</text:p>
      <text:p text:style-name="ifm_p_mt.3.76mm_indent.0.13in_ifm">5a.  Bij algemene maatregel van bestuur kunnen beleidsterreinen worden aangewezen waarop het bepaalde in het eerste tot en met vijfde lid van overeenkomstige toepassing is.</text:p>
      <text:h text:style-name="ifm_p_mt.5.08mm_ifm" text:outline-level="2">IV</text:h>
      <text:p text:style-name="ifm_p_mt.3.76mm_indent.0.13in_ifm">In artikel II, onderdeel A, wordt «artikel 28c, eerste, tweede, vijfde en zesde lid» vervangen door «artikel 28c, eerste, tweede, vijfde, 5a-ste en zesde lid».</text:p>
      <text:h text:style-name="ifm_p_font.bold_mt.5.08mm_page.keep-with-next_ifm" text:outline-level="2">Toelichting</text:h>
      <text:p text:style-name="ifm_p_mt.4.23mm_indent.0.13in_ifm">De lijst met onderdelen van beleid waarop met het wetsvoorstel inspraakrecht of adviesrecht van toepassing wordt, is niet heel uitgebreid. De regering geeft aan hiermee ruimte te willen laten voor maatwerk. Indiener vindt het van belang om een delegatiegrondslag op te nemen om bij algemene maatregel van bestuur het inspraakrecht of het adviesrecht uit te breiden. Als de evaluatie die na drie jaar wordt uitgevoerd bijvoorbeeld uitwijst dat er behoefte is aan uitbreiding van het inspraak- en adviesrecht, kunnen desgewenst bij algemene maatregel van bestuur aanpassingen worden gedaan.</text:p>
      <text:p text:style-name="ifm_p_mt.3.76mm_indent.0.13in_ifm">Met het laatste onderdeel van het amendement wordt geregeld dat de nieuwe delegatiegrondslag van artikel 28c, 5a-ste lid, ook wordt toegevoegd aan artikel 16 van de Wet marktordening gezondheidszorg. Bij artikel 115 van de Zorgverzekeringswet is dat al geregeld via de volledige toepassing van artikel 28c. De nieuwe delegatiegrondslag van artikel 28a, 2a-ste lid, valt binnen de opsomming van de zinsnede «28a, eerste tot en met vierde lid» in de artikelen 115 van de Zorgverzekeringswet en artikel 16, tweede lid, van de Wet marktordening gezondheidszor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7<text:tab/><text:page-number text:select-page="current"/></text:p>
      </style:footer>
    </style:master-page>
    <style:master-page xmlns:sdu-fn="http://schema.sdu.nl/2011/07/functions" style:name="Landscape" style:page-layout-name="landscape-margin-text">
      <style:footer>
        <text:p text:style-name="footer">Tweede Kamer, vergaderjaar 2019-2020, 34 9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Amendement van het lid Dik-Faber over een delegatiegrondslag voor het uitbreiden van het inspraak- of adviesrecht</dc:title>
    <meta:user-defined meta:name="OVERHEIDop.ParlID/DC.identifier">kst-34971-17</meta:user-defined>
    <meta:user-defined meta:name="OVERHEIDop.ondernummer">17</meta:user-defined>
    <meta:user-defined meta:name="DCTERMS.W3CDTF/DCTERMS.available">2019-10-08</meta:user-defined>
    <meta:user-defined meta:name="OVERHEIDop.KamerstukTypen/DC.type">Amendement</meta:user-defined>
    <meta:user-defined meta:name="OVERHEIDop.dossiernummer">34971</meta:user-defined>
    <meta:user-defined meta:name="OVERHEIDop.documenttitel">Amendement van het lid Dik-Faber over een delegatiegrondslag voor het uitbreiden van het inspraak- of adviesrecht</meta:user-defined>
    <meta:user-defined meta:name="OVERHEIDop.Parlementair/DC.type">Kamerstuk</meta:user-defined>
    <meta:user-defined meta:name="OVERHEIDop.indiener">R.K. Dik-Faber</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Amendement van het lid Dik-Faber over een delegatiegrondslag voor het uitbreiden van het inspraak- of adviesrecht</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