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8<text:tab/>Wijziging van de Aanpassingswet studiefinanciering BES</text:h>
      <text:h text:style-name="ifm_p_font.bold_size.9.06pt_mt.18.8mm_indent.-58.5mm_ifm" text:outline-level="1">Nr. 4
      <text:tab/>BRIEF VAN DE MINISTER VAN ONDERWIJS, CULTUUR EN WETENSCHAP 

</text:h>
      <text:p text:style-name="ifm_p_mt.3.76mm_ifm">Aan de Voorzitter van de Tweede Kamer der Staten-Generaal</text:p>
      <text:p text:style-name="ifm_p_mt.3.76mm_ifm">Den Haag, 13 juni 2018</text:p>
      <text:p text:style-name="ifm_p_mt.3.76mm_ifm">Hierbij bied ik u het voorstel van wet tot wijziging van de Aanpassingswet studiefinanciering BES aan. De beoogde datum van inwerkingtreding is 1 januari 2019. Vóór het zomerreces ontvangt uw Kamer nog een brief over de stand van zaken van de maatregelen die ik op 21 december jongstleden heb aangekondigd om het aantal ov-boetes terug te dringen.<text:note text:id="ID-845900-d36e86" text:note-class="footnote"><text:note-citation text:label="1 ">1</text:note-citation><text:note-body><text:p text:style-name="ifm_p_font.normal_size.6.93pt_mt..5mm_indent.-0.1161in_mleft.0.1161in_ifm">Kamerstuk 23 645, nr. 653.</text:p></text:note-body></text:note> In die brief zal ik ook ingaan op de communicatie aan mbo-studenten over hun afstudeerdatum, zoals door mijn ambtsgenoot voor Basis- en Voorgezet Onderwijs en Media in het vragenuur van 17 april jongstleden is toegezegd (Handelingen II 2017/18, nr. 74, item 4).</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8, nr. 4<text:tab/><text:page-number text:select-page="current"/></text:p>
      </style:footer>
    </style:master-page>
    <style:master-page xmlns:sdu-fn="http://schema.sdu.nl/2011/07/functions" style:name="Landscape" style:page-layout-name="landscape-margin-text">
      <style:footer>
        <text:p text:style-name="footer">Tweede Kamer, vergaderjaar 2017-2018, 34 9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passingswet studiefinanciering BES; Brief regering; Beoogde datum inwerkingtreding van de Wijziging van de Aanpassingswet studiefinanciering BES en informatie over OV-boetes en de communicatie aan mbo-studenten over hun afstudeerdatum</dc:title>
    <meta:user-defined meta:name="OVERHEIDop.ParlID/DC.identifier">kst-34968-4</meta:user-defined>
    <meta:user-defined meta:name="OVERHEIDop.ondernummer">4</meta:user-defined>
    <meta:user-defined meta:name="DCTERMS.W3CDTF/DCTERMS.available">2018-06-19</meta:user-defined>
    <meta:user-defined meta:name="OVERHEIDop.KamerstukTypen/DC.type">Brief</meta:user-defined>
    <meta:user-defined meta:name="OVERHEIDop.dossiernummer">34968</meta:user-defined>
    <meta:user-defined meta:name="OVERHEIDop.adviesRvS"/>
    <meta:user-defined meta:name="OVERHEIDop.documenttitel">Beoogde datum inwerkingtreding van de Wijziging van de Aanpassingswet studiefinanciering BES en informatie over OV-boetes en de communicatie aan mbo-studenten over hun afstudeerdatum</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passingswet studiefinanciering BES; Brief regering; Beoogde datum inwerkingtreding van de Wijziging van de Aanpassingswet studiefinanciering BES en informatie over OV-boetes en de communicatie aan mbo-studenten over hun afstudeerdatum</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