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text:h>
      <text:h text:style-name="ifm_p_font.bold_size.9.06pt_mt.18.8mm_indent.-58.5mm_ifm" text:outline-level="1">Nr. 9
      <text:tab/>AMENDEMENT VAN HET LID JASPER VAN DIJK</text:h>
      <text:p text:style-name="ifm_p_ifm">Ontvangen 26 september 2018</text:p>
      <text:p text:style-name="ifm_p_mt.3.76mm_indent.0.13in_ifm">De ondergetekende stelt het volgende amendement voor:</text:p>
      <text:p text:style-name="ifm_p_mt.3.76mm_indent.0.13in_ifm">In artikel I, onderdeel D, worden aan artikel 4:2b, derde lid, twee zinnen toegevoegd, luidende: Indien de werknemer ten gevolge van de uitkering, bedoeld in de eerste zin, per week of een veelvoud van een week minder loon zou ontvangen dan het minimumloon, bedoeld in artikel 8, eerste lid, onderdeel b, van de Wet minimumloon en minimumvakantiebijslag, ontvangt hij per week of een veelvoud van een week als uitkering het genoemde minimumloon. Artikel 12 van de Wet minimumloon en minimumvakantiebijslag is van overeenkomstige toepassing.</text:p>
      <text:h text:style-name="ifm_p_font.bold_mt.5.08mm_page.keep-with-next_ifm" text:outline-level="2">Toelichting</text:h>
      <text:p text:style-name="ifm_p_mt.4.23mm_indent.0.13in_ifm">Dit amendement regelt dat op het moment dat 70% van het loon van de werknemer minder is dan het minimumloon, deze werknemer het minimumloon ontvangt. In andere woorden, de groep van circa 4.000 mensen die onder het sociaal minimum dreigen te komen wanneer zij kiezen voor het opnemen van het extra geboorteverlof van 5 weken, zullen door het voorgestelde amendement op het sociaal minimum terechtkomen.</text:p>
      <text:p text:style-name="ifm_p_mt.3.76mm_indent.0.13in_ifm">De kosten voor het amendement bedragen € 13 miljoen euro en kan worden gevonden in het verlagen van het lage inkomensvoordeel (LIV).</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9<text:tab/><text:page-number text:select-page="current"/></text:p>
      </style:footer>
    </style:master-page>
    <style:master-page xmlns:sdu-fn="http://schema.sdu.nl/2011/07/functions" style:name="Landscape" style:page-layout-name="landscape-margin-text">
      <style:footer>
        <text:p text:style-name="footer">Tweede Kamer, vergaderjaar 2018-2019, 34 9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Amendement van het lid Jasper van Dijk over minimumloon in plaats van 70% uitkering</dc:title>
    <meta:user-defined meta:name="OVERHEIDop.ParlID/DC.identifier">kst-34967-9</meta:user-defined>
    <meta:user-defined meta:name="OVERHEIDop.ondernummer">9</meta:user-defined>
    <meta:user-defined meta:name="DCTERMS.W3CDTF/DCTERMS.available">2018-09-27</meta:user-defined>
    <meta:user-defined meta:name="OVERHEIDop.KamerstukTypen/DC.type">Amendement</meta:user-defined>
    <meta:user-defined meta:name="OVERHEIDop.dossiernummer">34967</meta:user-defined>
    <meta:user-defined meta:name="OVERHEIDop.adviesRvS"/>
    <meta:user-defined meta:name="OVERHEIDop.documenttitel">Amendement van het lid Jasper van Dijk over minimumloon in plaats van 70% uitkering</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Amendement van het lid Jasper van Dijk over minimumloon in plaats van 70% uitker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