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6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7<text:tab/>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text:h>
      <text:h text:style-name="ifm_p_font.bold_size.9.06pt_mt.18.8mm_indent.-58.5mm_ifm" text:outline-level="1">Nr. 7
      <text:tab/>AMENDEMENT VAN HET LID STOFFER</text:h>
      <text:p text:style-name="ifm_p_ifm">Ontvangen 26 september 2018</text:p>
      <text:p text:style-name="ifm_p_mt.3.76mm_indent.0.13in_ifm">De ondergetekende stelt het volgende amendement voor:</text:p>
      <text:h text:style-name="ifm_p_mt.5.08mm_ifm" text:outline-level="2">I</text:h>
      <text:p text:style-name="ifm_p_mt.3.76mm_indent.0.13in_ifm">In artikel I, onderdeel D, artikel 4:2a, tweede lid, wordt «vijf gehele weken» vervangen door «een gehele week».</text:p>
      <text:h text:style-name="ifm_p_mt.5.08mm_ifm" text:outline-level="2">II</text:h>
      <text:p text:style-name="ifm_p_mt.3.76mm_indent.0.13in_ifm">In artikel I, onderdeel D, artikel 4:2b, tweede lid, wordt «vijf gehele weken» vervangen door «een gehele week».</text:p>
      <text:h text:style-name="ifm_p_font.bold_mt.5.08mm_page.keep-with-next_ifm" text:outline-level="2">Toelichting</text:h>
      <text:p text:style-name="ifm_p_mt.4.23mm_indent.0.13in_ifm">Ondergetekende vindt dat in de verdeling van de kosten van het verlof na de geboorte een evenwicht gevonden moet worden tussen werknemers en werkgevers. Het is volgens hem reëel dat werknemers naast een week geboorteverlof op basis van loondoorbetaling nog een week aanvullend verlof kunnen ontvangen op basis van de voorgestelde vervolguitkering die door werkgevers wordt gefinancierd. Daarmee sluit Nederland aan bij het Europees gemiddelde van twee weken betaald verlof; slechts in enkele landen bestaat een betaald verlof langer dan twee weken. Dit amendement beperkt daarom het aanvullende geboorteverlof van vijf weken tot een week. De verkorting van het aanvullende geboorteverlof maakt het mogelijk om te komen tot invoering van een rouwverlof.</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67, nr. 7<text:tab/><text:page-number text:select-page="current"/></text:p>
      </style:footer>
    </style:master-page>
    <style:master-page xmlns:sdu-fn="http://schema.sdu.nl/2011/07/functions" style:name="Landscape" style:page-layout-name="landscape-margin-text">
      <style:footer>
        <text:p text:style-name="footer">Tweede Kamer, vergaderjaar 2018-2019, 34 96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Amendement; Amendement van het lid Stoffer over aanvullende geboorteverlof van een week</dc:title>
    <meta:user-defined meta:name="OVERHEIDop.ParlID/DC.identifier">kst-34967-7</meta:user-defined>
    <meta:user-defined meta:name="OVERHEIDop.ondernummer">7</meta:user-defined>
    <meta:user-defined meta:name="DCTERMS.W3CDTF/DCTERMS.available">2018-09-26</meta:user-defined>
    <meta:user-defined meta:name="OVERHEIDop.KamerstukTypen/DC.type">Amendement</meta:user-defined>
    <meta:user-defined meta:name="OVERHEIDop.dossiernummer">34967</meta:user-defined>
    <meta:user-defined meta:name="OVERHEIDop.adviesRvS"/>
    <meta:user-defined meta:name="OVERHEIDop.documenttitel">Amendement van het lid Stoffer over aanvullende geboorteverlof van een week</meta:user-defined>
    <meta:user-defined meta:name="OVERHEIDop.Parlementair/DC.type">Kamerstuk</meta:user-defined>
    <meta:user-defined meta:name="OVERHEIDop.indiener">C. Stoffer</meta:user-defined>
    <meta:user-defined meta:name="OVERHEIDop.vergaderjaar">2018-2019</meta:user-defined>
    <meta:user-defined meta:name="OVERHEIDop.dossiertitel">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rbeid en zorg en enige andere wetten in verband met het geboorteverlof en het aanvullend geboorteverlof teneinde bij te dragen aan de ontwikkeling van de band tussen de partner van de moeder en het kind en tevens de positie van vrouwen op de arbeidsmarkt te vergroten alsmede uitbreiding van het adoptie- en pleegzorgverlof (Wet invoering extra geboorteverlof); Amendement; Amendement van het lid Stoffer over aanvullende geboorteverlof van een week</meta:user-defined>
    <meta:user-defined meta:name="OVERHEIDop.publicationName">Kamerstuk</meta:user-defined>
    <meta:user-defined meta:name="OVERHEID.Organisatietype/OVERHEID.organisationType">staten generaal</meta:user-defined>
    <meta:user-defined meta:name="DCTERMS.W3CDTF/DCTERMS.issued">2018-09-26</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