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18
      <text:tab/>BRIEF VAN DE MINISTER VAN SOCIALE ZAKEN EN WERKGELEGENHEID</text:h>
      <text:p text:style-name="ifm_p_mt.3.76mm_ifm">Aan de Voorzitter van de Tweede Kamer der Staten-Generaal</text:p>
      <text:p text:style-name="ifm_p_mt.3.76mm_ifm">Den Haag, 6 mei 2019</text:p>
      <text:p text:style-name="ifm_p_mt.3.76mm_ifm">Donderdag 11 april 2019 informeerde de vaste Kamercommissie voor Financiën mij over het onderzoek van de leden Sneller (D66) en Snels (GroenLinks) naar de toepassing van artikel 3.1 van de Comptabiliteitswet 2016 (CW 2016). SZW wordt gevraagd medewerking te verlenen aan dit onderzoek.</text:p>
      <text:p text:style-name="ifm_p_mt.3.76mm_ifm">In het onderzoek is een beleidsvoorstel geselecteerd dat onder de verantwoordelijkheid van SZW valt: de Wet Invoering Extra Geboorteverlof (Kamerstuk 34 967). Hierbij stel ik u op de hoogte dat SZW haar medewerking verleent aan het onderzoek van de leden Sneller en Snels naar de toepassing van artikel 3.1 van de CW 2016 bij de Wet Invoering Extra Geboorteverlof.</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7, nr. 18<text:tab/><text:page-number text:select-page="current"/></text:p>
      </style:footer>
    </style:master-page>
    <style:master-page xmlns:sdu-fn="http://schema.sdu.nl/2011/07/functions" style:name="Landscape" style:page-layout-name="landscape-margin-text">
      <style:footer>
        <text:p text:style-name="footer">Tweede Kamer, vergaderjaar 2018-2019, 34 96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Brief regering; Medewerking aan het onderzoek van de leden Sneller en Snels naar de toepassing van artikel 3.1 van de CW 2016 bij de Wet Invoering Extra Geboorteverlof</dc:title>
    <meta:user-defined meta:name="OVERHEIDop.ParlID/DC.identifier">kst-34967-18</meta:user-defined>
    <meta:user-defined meta:name="OVERHEIDop.ondernummer">18</meta:user-defined>
    <meta:user-defined meta:name="DCTERMS.W3CDTF/DCTERMS.available">2019-05-07</meta:user-defined>
    <meta:user-defined meta:name="OVERHEIDop.KamerstukTypen/DC.type">Brief</meta:user-defined>
    <meta:user-defined meta:name="OVERHEIDop.dossiernummer">34967</meta:user-defined>
    <meta:user-defined meta:name="OVERHEIDop.documenttitel">Medewerking aan het onderzoek van de leden Sneller en Snels naar de toepassing van artikel 3.1 van de CW 2016 bij de Wet Invoering Extra Geboorteverlof</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Brief regering; Medewerking aan het onderzoek van de leden Sneller en Snels naar de toepassing van artikel 3.1 van de CW 2016 bij de Wet Invoering Extra Geboorteverlof</meta:user-defined>
    <meta:user-defined meta:name="OVERHEIDop.publicationName">Kamerstuk</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