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67-1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67<text:tab/>Wijziging van de Wet arbeid en zorg en enige andere wetten in verband met het geboorteverlof en het aanvullend geboorteverlof teneinde bij te dragen aan de ontwikkeling van de band tussen de partner van de moeder en het kind en tevens de positie van vrouwen op de arbeidsmarkt te vergroten alsmede uitbreiding van het adoptie- en pleegzorgverlof (Wet invoering extra geboorteverlof)</text:h>
      <text:h text:style-name="ifm_p_font.bold_size.9.06pt_mt.18.8mm_indent.-58.5mm_ifm" text:outline-level="1">Nr. 15
      <text:tab/>MOTIE VAN HET LID GIJS VAN DIJK C.S.</text:h>
      <text:p text:style-name="ifm_p_ifm">Voorgesteld 26 september 2018</text:p>
      <text:p text:style-name="ifm_p_mt.3.76mm_ifm">De Kamer,</text:p>
      <text:p text:style-name="ifm_p_mt.3.76mm_ifm">gehoord de beraadslaging,</text:p>
      <text:p text:style-name="ifm_p_mt.3.76mm_ifm">constaterende dat sommige gezinnen door het opnemen van partnerverlof onder het sociaal minimum komen;</text:p>
      <text:p text:style-name="ifm_p_mt.3.76mm_ifm">constaterende dat juist partners met een lager inkomen relatief gezien het minst tijd besteden bij de eerste stapjes van hun kind;</text:p>
      <text:p text:style-name="ifm_p_mt.3.76mm_ifm">overwegende dat we er zeker van willen zijn dat iedereen zijn kind kan zien opgroeien;</text:p>
      <text:p text:style-name="ifm_p_mt.3.76mm_ifm">verzoekt de regering, te onderzoeken hoe kan worden voorkomen dat partners onder het sociaal minimum belanden,</text:p>
      <text:p text:style-name="ifm_p_mt.3.76mm_ifm">en gaat over tot de orde van de dag.</text:p>
      <text:p text:style-name="ifm_p_mt.3.76mm_ifm">G. van Dijk</text:p>
      <text:p text:style-name="ifm_p_ifm">J. van Dijk</text:p>
      <text:p text:style-name="ifm_p_ifm">Smeulders</text:p>
      <text:p text:style-name="ifm_p_ifm">Van Kooten-Ar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967, nr. 15<text:tab/><text:page-number text:select-page="current"/></text:p>
      </style:footer>
    </style:master-page>
    <style:master-page xmlns:sdu-fn="http://schema.sdu.nl/2011/07/functions" style:name="Landscape" style:page-layout-name="landscape-margin-text">
      <style:footer>
        <text:p text:style-name="footer">Tweede Kamer, vergaderjaar 2018-2019, 34 967,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arbeid en zorg en enige andere wetten in verband met het geboorteverlof en het aanvullend geboorteverlof teneinde bij te dragen aan de ontwikkeling van de band tussen de partner van de moeder en het kind en tevens de positie van vrouwen op de arbeidsmarkt te vergroten alsmede uitbreiding van het adoptie- en pleegzorgverlof (Wet invoering extra geboorteverlof); Motie; Motie van het lid Gijs van Dijk c.s. over voorkomen dat partners onder het sociaal minimum belanden</dc:title>
    <meta:user-defined meta:name="OVERHEIDop.ParlID/DC.identifier">kst-34967-15</meta:user-defined>
    <meta:user-defined meta:name="OVERHEIDop.ondernummer">15</meta:user-defined>
    <meta:user-defined meta:name="DCTERMS.W3CDTF/DCTERMS.available">2018-09-27</meta:user-defined>
    <meta:user-defined meta:name="OVERHEIDop.KamerstukTypen/DC.type">Motie</meta:user-defined>
    <meta:user-defined meta:name="OVERHEIDop.dossiernummer">34967</meta:user-defined>
    <meta:user-defined meta:name="OVERHEIDop.adviesRvS"/>
    <meta:user-defined meta:name="OVERHEIDop.documenttitel">Motie van het lid Gijs van Dijk c.s. over voorkomen dat partners onder het sociaal minimum belanden</meta:user-defined>
    <meta:user-defined meta:name="OVERHEIDop.Parlementair/DC.type">Kamerstuk</meta:user-defined>
    <meta:user-defined meta:name="OVERHEIDop.indiener">J.J. (Jasper) van Dijk</meta:user-defined>
    <meta:user-defined meta:name="OVERHEIDop.indiener">P.H.M. Smeulders</meta:user-defined>
    <meta:user-defined meta:name="OVERHEIDop.indiener">F.M. van Kooten-Arissen</meta:user-defined>
    <meta:user-defined meta:name="OVERHEIDop.indiener">G.J. (Gijs) van Dijk</meta:user-defined>
    <meta:user-defined meta:name="OVERHEIDop.vergaderjaar">2018-2019</meta:user-defined>
    <meta:user-defined meta:name="OVERHEIDop.dossiertitel">Wijziging van de Wet arbeid en zorg en enige andere wetten in verband met het geboorteverlof en het aanvullend geboorteverlof teneinde bij te dragen aan de ontwikkeling van de band tussen de partner van de moeder en het kind en tevens de positie van vrouwen op de arbeidsmarkt te vergroten alsmede uitbreiding van het adoptie- en pleegzorgverlof (Wet invoering extra geboorteverlof)</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arbeid en zorg en enige andere wetten in verband met het geboorteverlof en het aanvullend geboorteverlof teneinde bij te dragen aan de ontwikkeling van de band tussen de partner van de moeder en het kind en tevens de positie van vrouwen op de arbeidsmarkt te vergroten alsmede uitbreiding van het adoptie- en pleegzorgverlof (Wet invoering extra geboorteverlof); Motie; Motie van het lid Gijs van Dijk c.s. over voorkomen dat partners onder het sociaal minimum belanden</meta:user-defined>
    <meta:user-defined meta:name="OVERHEIDop.publicationName">Kamerstuk</meta:user-defined>
    <meta:user-defined meta:name="OVERHEID.Organisatietype/OVERHEID.organisationType">staten generaal</meta:user-defined>
    <meta:user-defined meta:name="DCTERMS.W3CDTF/DCTERMS.issued">2018-09-26</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