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h>
      <text:h text:style-name="ifm_p_font.bold_size.9.06pt_mt.18.8mm_indent.-58.5mm_ifm" text:outline-level="1">Nr. 12
      <text:tab/>GEWIJZIGD AMENDEMENT VAN HET LID JASPER VAN DIJK TER VERVANGING VAN DAT GEDRUKT ONDER NR. 11<text:note text:id="ID-856525-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6 september 2018</text:p>
      <text:p text:style-name="ifm_p_mt.3.76mm_indent.0.13in_ifm">De ondergetekende stelt het volgende amendement voor:</text:p>
      <text:p text:style-name="ifm_p_mt.3.76mm_indent.0.13in_ifm">In artikel I, onderdeel D, worden aan artikel 4:2b, derde lid, twee zinnen toegevoegd, luidende: Indien de werknemer ten gevolge van de uitkering, bedoeld in de eerste zin, per week of een veelvoud van een week minder inkomen zou genieten dan het minimumloon, bedoeld in artikel 8, eerste lid, onderdeel b, van de Wet minimumloon en minimumvakantiebijslag, ontvangt hij per week of een veelvoud van een week als uitkering het genoemde minimumloon. Artikel 12 van de Wet minimumloon en minimumvakantiebijslag is van overeenkomstige toepassing.</text:p>
      <text:h text:style-name="ifm_p_font.bold_mt.5.08mm_page.keep-with-next_ifm" text:outline-level="2">Toelichting</text:h>
      <text:p text:style-name="ifm_p_mt.4.23mm_indent.0.13in_ifm">Dit amendement regelt dat op het moment dat 70% van het loon van de werknemer minder is dan het minimumloon, deze werknemer het minimumloon ontvangt. In andere woorden, mensen die onder het minimumloon dreigen te komen wanneer zij kiezen voor het opnemen van het extra geboorteverlof van 5 weken, zullen door het voorgestelde amendement op het terechtkomen op het niveau van het minimumloon.</text:p>
      <text:p text:style-name="ifm_p_indent.0.13in_ifm">De kosten voor het amendement bedragen € 13 miljoen euro en kan worden gevonden in het verlagen van het lage inkomensvoordeel (LIV).</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2<text:tab/><text:page-number text:select-page="current"/></text:p>
      </style:footer>
    </style:master-page>
    <style:master-page xmlns:sdu-fn="http://schema.sdu.nl/2011/07/functions" style:name="Landscape" style:page-layout-name="landscape-margin-text">
      <style:footer>
        <text:p text:style-name="footer">Tweede Kamer, vergaderjaar 2018-2019, 34 9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Gewijzigd amendement van het lid Jasper van Dijk ter vervanging van nr. 11 over minimumloon in plaats van 70% uitkering</dc:title>
    <meta:user-defined meta:name="OVERHEIDop.ParlID/DC.identifier">kst-34967-12</meta:user-defined>
    <meta:user-defined meta:name="OVERHEIDop.ondernummer">12</meta:user-defined>
    <meta:user-defined meta:name="DCTERMS.W3CDTF/DCTERMS.available">2018-09-27</meta:user-defined>
    <meta:user-defined meta:name="OVERHEIDop.KamerstukTypen/DC.type">Amendement</meta:user-defined>
    <meta:user-defined meta:name="OVERHEIDop.dossiernummer">34967</meta:user-defined>
    <meta:user-defined meta:name="OVERHEIDop.adviesRvS"/>
    <meta:user-defined meta:name="OVERHEIDop.documenttitel">Gewijzigd amendement van het lid Jasper van Dijk ter vervanging van nr. 11 over minimumloon in plaats van 70% uitkering</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Gewijzigd amendement van het lid Jasper van Dijk ter vervanging van nr. 11 over minimumloon in plaats van 70% uitker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