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6<text:tab/>EU-voorstel: Verordening Biometrie op identiteitskaarten COM (2018) 212</text:h>
      <text:h text:style-name="ifm_p_font.bold_size.9.06pt_mt.18.8mm_indent.-58.5mm_ifm" text:outline-level="1">Nr. 9
      <text:tab/>BRIEF VAN DE STAATSSECRETARIS VAN BINNENLANDSE ZAKEN EN KONINKRIJKSRELATIES</text:h>
      <text:p text:style-name="ifm_p_mt.3.76mm_ifm">Aan de Voorzitter van de Tweede Kamer der Staten-Generaal</text:p>
      <text:p text:style-name="ifm_p_mt.3.76mm_ifm">Den Haag, 19 november 2018</text:p>
      <text:p text:style-name="ifm_p_mt.3.76mm_ifm">In de kamerbrief van 4 oktober 2018
                  <text:note text:id="ID-862921-d36e72" text:note-class="footnote"><text:note-citation text:label="1 ">1</text:note-citation><text:note-body><text:p text:style-name="ifm_p_font.normal_size.6.93pt_mt..5mm_indent.-0.1161in_mleft.0.1161in_ifm">Kamerstuk 34 966, nr. 8</text:p></text:note-body></text:note>heb ik toegezegd u te informeren indien zich in de voortgang rond de verordening Biometrie op identiteitskaarten substantiële wijzigingen voordoen en u in ieder geval voor het einde van het jaar de stand van zaken te rapporteren.</text:p>
      <text:p text:style-name="ifm_p_mt.3.76mm_ifm">In dat kader meld ik u dat het mandaat van de Raad voor de onderhandelingen met het Europees Parlement op 14 november jl. in COREPER is vastgesteld. Nederland heeft het onderhandelingsmandaat gesteund, omdat de concept-verordening identificatie in heel Europa op basis van de diverse identiteitskaarten en verblijfsdocumenten veiliger en betrouwbaarder zal maken.</text:p>
      <text:p text:style-name="ifm_p_mt.3.76mm_ifm">Nederland heeft wel met een stemverklaring een kanttekening geplaatst bij de proportionaliteit van de verplichte opname van vingerafdrukken. Ook de andere lidstaten die zich eerder kritisch over de vingerafdrukken hebben uitgelaten, hebben ingestemd met het onderhandelingsmandaat.</text:p>
      <text:p text:style-name="ifm_p_mt.3.76mm_ifm">Zodra het Europees Parlement een standpunt heeft ingenomen zal de volgende fase van de onderhandeling starten: de triloog tussen het Europees Parlement, de Commissie en de Raad. Het is de verwachting dat die voor het einde van het jaar zal star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6, nr. 9<text:tab/><text:page-number text:select-page="current"/></text:p>
      </style:footer>
    </style:master-page>
    <style:master-page xmlns:sdu-fn="http://schema.sdu.nl/2011/07/functions" style:name="Landscape" style:page-layout-name="landscape-margin-text">
      <style:footer>
        <text:p text:style-name="footer">Tweede Kamer, vergaderjaar 2018-2019, 34 96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Biometrie op identiteitskaarten COM (2018) 212; Brief regering; Voortgang rond de verordening Biometrie op identiteitskaarten</dc:title>
    <meta:user-defined meta:name="OVERHEIDop.ParlID/DC.identifier">kst-34966-9</meta:user-defined>
    <meta:user-defined meta:name="OVERHEIDop.ondernummer">9</meta:user-defined>
    <meta:user-defined meta:name="DCTERMS.W3CDTF/DCTERMS.available">2018-11-20</meta:user-defined>
    <meta:user-defined meta:name="OVERHEIDop.KamerstukTypen/DC.type">Brief</meta:user-defined>
    <meta:user-defined meta:name="OVERHEIDop.dossiernummer">34966</meta:user-defined>
    <meta:user-defined meta:name="OVERHEIDop.adviesRvS"/>
    <meta:user-defined meta:name="OVERHEIDop.documenttitel">Voortgang rond de verordening Biometrie op identiteitskaarten</meta:user-defined>
    <meta:user-defined meta:name="OVERHEIDop.Parlementair/DC.type">Kamerstuk</meta:user-defined>
    <meta:user-defined meta:name="OVERHEIDop.indiener">R.W. Knops</meta:user-defined>
    <meta:user-defined meta:name="OVERHEIDop.vergaderjaar">2018-2019</meta:user-defined>
    <meta:user-defined meta:name="OVERHEIDop.dossiertitel">EU-voorstel: Verordening Biometrie op identiteitskaarten COM (2018) 2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Biometrie op identiteitskaarten COM (2018) 212; Brief regering; Voortgang rond de verordening Biometrie op identiteitskaart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op.versieInformatie"/>
  </office:meta>
</office:document-meta>
</file>