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6<text:tab/>EU-voorstel: Verordening Biometrie op identiteitskaarten COM (2018) 212</text:h>
      <text:h text:style-name="ifm_p_font.bold_size.9.06pt_mt.18.8mm_indent.-58.5mm_ifm" text:outline-level="1">Nr. 8<text:tab/>BRIEF VAN DE STAATSSECRETARIS VAN BINNENLANDSE ZAKEN EN KONINKRIJKSRELATIES</text:h>
      <text:p text:style-name="ifm_p_mt.3.76mm_ifm">Aan de Voorzitter van de Tweede Kamer der Staten-Generaal</text:p>
      <text:p text:style-name="ifm_p_mt.3.76mm_ifm">Den Haag, 4 oktober 2018</text:p>
      <text:p text:style-name="ifm_p_mt.3.76mm_ifm">In het algemeen overleg van 28 juni jl. over de EU Verordening biometrie op identiteitskaarten (Kamerstuk 34 966, nr. 4) dat volgde op het behandelvoorbehoud, heb ik met uw Kamer afgesproken u voor en na de onderhandelingsbijeenkomsten te informeren over de voortgang.</text:p>
      <text:p text:style-name="ifm_p_mt.3.76mm_ifm">De laatste raadswerkgroep vond plaats op 14 september. Naar aanleiding van deze bespreking zijn er voor Nederland nog een paar openstaande punten die zien op onder andere de sekseregistratie en de omgang met mensen in het buitenland. In dit verband zal de bespreking niet meer plaatsvinden in de raadswerkgroep maar in het overleg van de afgevaardigden van de permanente vertegenwoordiging van de lidstaten.</text:p>
      <text:h text:style-name="ifm_p_font.italic_mt.3.76mm_page.keep-with-next_ifm" text:outline-level="1">Vingerafdrukken</text:h>
      <text:p text:style-name="ifm_p_mt.3.76mm_ifm">Voorafgaand aan de laatste raadswerkgroep is aan andere lidstaten een oproep gedaan om de proportionaliteit van vingerafdrukken te heroverwegen. Het lijkt erop dat onvoldoende lidstaten het Nederlandse standpunt ten aanzien van het opnemen van vingerafdrukken delen om een blokkerende minderheid te kunnen vormen. Indien er in de volgende bijeenkomsten substantiële wijzigingen optreden, dan zal ik u daarover informeren. Ik zal u in ieder geval aan het einde van het jaar weer rapporteren over de stand van za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6, nr. 8<text:tab/><text:page-number text:select-page="current"/></text:p>
      </style:footer>
    </style:master-page>
    <style:master-page xmlns:sdu-fn="http://schema.sdu.nl/2011/07/functions" style:name="Landscape" style:page-layout-name="landscape-margin-text">
      <style:footer>
        <text:p text:style-name="footer">Tweede Kamer, vergaderjaar 2018-2019, 34 9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Biometrie op identiteitskaarten COM (2018) 212; Brief regering; Voortgang rond de verordening biometrie op identiteitskaarten</dc:title>
    <meta:user-defined meta:name="OVERHEIDop.ParlID/DC.identifier">kst-34966-8</meta:user-defined>
    <meta:user-defined meta:name="OVERHEIDop.ondernummer">8</meta:user-defined>
    <meta:user-defined meta:name="DCTERMS.W3CDTF/DCTERMS.available">2018-10-08</meta:user-defined>
    <meta:user-defined meta:name="OVERHEIDop.KamerstukTypen/DC.type">Brief</meta:user-defined>
    <meta:user-defined meta:name="OVERHEIDop.dossiernummer">34966</meta:user-defined>
    <meta:user-defined meta:name="OVERHEIDop.adviesRvS"/>
    <meta:user-defined meta:name="OVERHEIDop.documenttitel">Voortgang rond de verordening biometrie op identiteitsk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EU-voorstel: Verordening Biometrie op identiteitskaarten COM (2018) 2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Biometrie op identiteitskaarten COM (2018) 212; Brief regering; Voortgang rond de verordening biometrie op identiteitskaart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