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6-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66<text:tab/>EU-voorstel: Verordening Biometrie op identiteitskaarten COM (2018) 212</text:h>
      <text:h text:style-name="ifm_p_font.bold_size.9.06pt_mt.18.8mm_indent.-58.5mm_ifm" text:outline-level="1">Nr. 7
      <text:tab/>GEWIJZIGDE MOTIE VAN HET LID DEN BOER C.S. TER VERVANGING VAN DIE GEDRUKT ONDER NR. 6</text:h>
      <text:p text:style-name="ifm_p_ifm">Voorgesteld 25 september 2018</text:p>
      <text:p text:style-name="ifm_p_mt.3.76mm_ifm">De Kamer,</text:p>
      <text:p text:style-name="ifm_p_mt.3.76mm_ifm">gehoord de beraadslaging,</text:p>
      <text:p text:style-name="ifm_p_mt.3.76mm_ifm">constaterende dat het voorstel 2018/0104 van de Europese Commissie de disproportionele maatregel bevat om verplicht vingerafdrukken op te nemen als biometrisch kenmerk op ID-kaarten;</text:p>
      <text:p text:style-name="ifm_p_mt.3.76mm_ifm">constaterende dat de Staatssecretaris van Binnenlandse Zaken heeft toegezegd te onderzoeken welke lidstaten bovenstaande mening delen;</text:p>
      <text:p text:style-name="ifm_p_mt.3.76mm_ifm">verzoekt de regering, na deze inventarisatie een ronde te maken langs deze lidstaten om medestanders te vinden om het verplicht opnemen van vingerafdrukken voor ID-kaarten in de betreffende verordening te veranderen in een optionele mogelijkheid;</text:p>
      <text:p text:style-name="ifm_p_mt.3.76mm_ifm">verzoekt de regering, daarnaast tegen deze verordening te stemmen in de Raad indien het de verplichting tot het opnemen van vingerafdrukken op ID-kaarten bevat,</text:p>
      <text:p text:style-name="ifm_p_mt.3.76mm_ifm">en gaat over tot de orde van de dag.</text:p>
      <text:p text:style-name="ifm_p_mt.3.76mm_ifm">Den Boer</text:p>
      <text:p text:style-name="ifm_p_ifm">Smeulders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66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66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Verordening Biometrie op identiteitskaarten COM (2018) 212; Motie (gewijzigd/nader); Gewijzigde motie van het lid Den Boer c.s. (t.v.v. 34966-6) over vingerafdrukken op ID-kaarten</dc:title>
    <meta:user-defined meta:name="OVERHEIDop.ParlID/DC.identifier">kst-34966-7</meta:user-defined>
    <meta:user-defined meta:name="OVERHEIDop.ondernummer">7</meta:user-defined>
    <meta:user-defined meta:name="DCTERMS.W3CDTF/DCTERMS.available">2018-09-27</meta:user-defined>
    <meta:user-defined meta:name="OVERHEIDop.KamerstukTypen/DC.type">Motie</meta:user-defined>
    <meta:user-defined meta:name="OVERHEIDop.dossiernummer">34966</meta:user-defined>
    <meta:user-defined meta:name="OVERHEIDop.adviesRvS"/>
    <meta:user-defined meta:name="OVERHEIDop.documenttitel">Gewijzigde motie van het lid Den Boer c.s. (t.v.v. 34966-6) over vingerafdrukken op ID-kaarten</meta:user-defined>
    <meta:user-defined meta:name="OVERHEIDop.Parlementair/DC.type">Kamerstuk</meta:user-defined>
    <meta:user-defined meta:name="OVERHEIDop.indiener">P.H.M. Smeulders</meta:user-defined>
    <meta:user-defined meta:name="OVERHEIDop.indiener">M.Ö. Alkaya</meta:user-defined>
    <meta:user-defined meta:name="OVERHEIDop.indiener">M.G.W. den Boer</meta:user-defined>
    <meta:user-defined meta:name="OVERHEIDop.vergaderjaar">2018-2019</meta:user-defined>
    <meta:user-defined meta:name="OVERHEIDop.dossiertitel">EU-voorstel: Verordening Biometrie op identiteitskaarten COM (2018) 2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erordening Biometrie op identiteitskaarten COM (2018) 212; Motie (gewijzigd/nader); Gewijzigde motie van het lid Den Boer c.s. (t.v.v. 34966-6) over vingerafdrukken op ID-k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