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5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5<text:tab/>EU-voorstellen: Gemeenschappelijk Landbouwbeleid COM (2018) 392, 393 en 394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14 juni 2018</text:p>
      <text:p text:style-name="ifm_p_mt.3.76mm_ifm">Hiermee meld ik u dat de vaste commissie voor Landbouw, Natuur en Voedselkwaliteit heeft geadviseerd een parlementair behandelvoorbehoud te plaatsen bij de EU-voorstellen: Gemeenschappelijk Landbouwbeleid COM (2018) 392, 393 en 394, vanwege het politieke belang van deze voorstellen.</text:p>
      <text:p text:style-name="ifm_p_mt.3.76mm_ifm">Namens de vaste commissie voor Europese Zaken verzoek ik u dit advies en bijgaande conceptbrief<text:note text:id="ID-845491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 aan de Minister van Landbouw, Natuur en Voedselkwaliteit ter besluitvorming aan de Tweede Kamer voor te leggen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Gemeenschappelijk Landbouwbeleid COM (2018) 392, 393 en 394; Brief commissie; Brief van de vaste commissie voor Europese Zaken over het plaatsen van een parlementair behandelvoorbehoud bij de EU-voorstellen: Gemeenschappelijk Landbouwbeleid COM (2018) 392, 393 en 394</dc:title>
    <meta:user-defined meta:name="OVERHEIDop.ParlID/DC.identifier">kst-34965-1</meta:user-defined>
    <meta:user-defined meta:name="OVERHEIDop.ondernummer">1</meta:user-defined>
    <meta:user-defined meta:name="DCTERMS.W3CDTF/DCTERMS.available">2018-06-14</meta:user-defined>
    <meta:user-defined meta:name="OVERHEIDop.KamerstukTypen/DC.type">Brief</meta:user-defined>
    <meta:user-defined meta:name="OVERHEIDop.dossiernummer">34965</meta:user-defined>
    <meta:user-defined meta:name="OVERHEIDop.adviesRvS"/>
    <meta:user-defined meta:name="OVERHEIDop.documenttitel">Brief van de vaste commissie voor Europese Zaken over het plaatsen van een parlementair behandelvoorbehoud bij de EU-voorstellen: Gemeenschappelijk Landbouwbeleid COM (2018) 392, 393 en 394</meta:user-defined>
    <meta:user-defined meta:name="OVERHEIDop.Parlementair/DC.type">Kamerstuk</meta:user-defined>
    <meta:user-defined meta:name="OVERHEIDop.indiener">M. Azmani</meta:user-defined>
    <meta:user-defined meta:name="OVERHEIDop.vergaderjaar">2017-2018</meta:user-defined>
    <meta:user-defined meta:name="OVERHEIDop.dossiertitel">EU-voorstellen: Gemeenschappelijk Landbouwbeleid COM (2018) 392, 393 en 39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Gemeenschappelijk Landbouwbeleid COM (2018) 392, 393 en 394; Brief commissie; Brief van de vaste commissie voor Europese Zaken over het plaatsen van een parlementair behandelvoorbehoud bij de EU-voorstellen: Gemeenschappelijk Landbouwbeleid COM (2018) 392, 393 en 39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Internationaal | Organisatie en beleid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