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V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text:tab/>Wijziging van de begrotingsstaten van het Ministerie van Justitie en Veiligheid (VI) voor het jaar 2018 (wijziging samenhangende met de Voorjaarsnota)</text:h>
      <text:h text:style-name="ifm_p_font.bold_size.9.06pt_mt.18.8mm_indent.-58.5mm_ifm" text:outline-level="1">Nr. 4<text:tab/>AMENDEMENT VAN DE LEDEN VAN NISPEN EN LEIJTEN</text:h>
      <text:p text:style-name="ifm_p_ifm">Ontvangen 3 juli 2018</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64.000</text:span> (x € 1.000).</text:p>
      <text:h text:style-name="ifm_p_font.bold_mt.5.08mm_page.keep-with-next_ifm" text:outline-level="2">Toelichting</text:h>
      <text:p text:style-name="ifm_p_mt.4.23mm_indent.0.13in_ifm">Het stelsel van gesubsidieerde rechtsbijstand staat onder druk, terwijl het van groot belang is dat iedereen zijn/haar recht kan halen. De toegang tot het recht is een belangrijk grondrecht in onze rechtsstaat. Na uitvoerige rapporten van de commissie Wolfsen en de commissie Barkhuysen concludeerde de Commissie evaluatie puntentoekenning gefinancierde rechtsbijstand (de Commissie Van der Meer) in het rapport «Andere Tijden» dat er sprake is van 20 jaar achterstallig onderhoud: De puntentoekenning waarop de vergoeding van sociaal advocaten is gebaseerd strookt geheel niet meer met de huidige realiteit. Advocaten besteden veel meer tijd aan de zaken van de rechtszoekenden die zij bijstaan dan zij krijgen vergoed.</text:p>
      <text:p text:style-name="ifm_p_indent.0.13in_ifm">De Minister voor Rechtsbescherming heeft recent gezegd dat de vergoeding voor sociaal advocaten op dit moment niet redelijk is, maar dat er pas een eerlijke vergoeding aan rechtsbijstandsverleners betaald kan worden zodra de Minister erin is geslaagd het aantal zaken terug te brengen om binnen het budget te blijven.</text:p>
      <text:p text:style-name="ifm_p_indent.0.13in_ifm">Dat is niet houdbaar, de situatie is urgent. Advocaten die vooral op toevoegingsbasis werken (die dus mensen bijstaan die niet in staat zijn het commerciële advocatentarief te betalen) stoppen ermee, de aanwas van jonge idealisten droogt op, kantoren gaan failliet. Sociaal advocaten zijn idealisten, die mensen helpen hun recht te halen. Als we dit stelsel willen behouden dan moeten we zo snel mogelijk zorgen voor een redelijke vergoeding. Dat is in het belang van de kwaliteit van de rechtshulp en in het belang van de rechtszoekenden.</text:p>
      <text:p text:style-name="ifm_p_indent.0.13in_ifm">Met dit amendement wordt het punttarief voor de sociaal advocaten verhoogd conform het advies van de commissie Van der Meer. Voor het restant van het jaar 2018 stellen we voor de helft van het bedrag dat volgens Van der Meer structureel nodig is, 127 miljoen euro, vrij te maken.</text:p>
      <text:p text:style-name="ifm_p_indent.0.13in_ifm">Tenslotte wensen indieners op te merken dat goede rechtshulp niet alleen een kwestie van beschaving is, het heeft ook opbrengsten. Een goed stelsel van gesubsidieerde rechtsbijstand kan maatschappelijke ellende voorkomen en daarmee ook financieel interessant zijn op de langere termijn.</text:p>
      <text:p text:style-name="ifm_p_indent.0.13in_ifm">De dekking van het amendement wordt gevonden in het begrotingsoverschot.</text:p>
      <text:p text:style-name="ifm_p_mt.5.08mm_ifm"><text:line-break/>Van Nispe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 nr. 4<text:tab/><text:page-number text:select-page="current"/></text:p>
      </style:footer>
    </style:master-page>
    <style:master-page xmlns:sdu-fn="http://schema.sdu.nl/2011/07/functions" style:name="Landscape" style:page-layout-name="landscape-margin-text">
      <style:footer>
        <text:p text:style-name="footer">Tweede Kamer, vergaderjaar 2017-2018, 34 96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8 (wijziging samenhangende met de Voorjaarsnota); Amendement; Amendement van de leden Van Nispen en Leijten over de rechtsbijstand</dc:title>
    <meta:user-defined meta:name="OVERHEIDop.ParlID/DC.identifier">kst-34960-VI-4</meta:user-defined>
    <meta:user-defined meta:name="OVERHEIDop.ondernummer">4</meta:user-defined>
    <meta:user-defined meta:name="DCTERMS.W3CDTF/DCTERMS.available">2018-07-18</meta:user-defined>
    <meta:user-defined meta:name="OVERHEIDop.KamerstukTypen/DC.type">Amendement</meta:user-defined>
    <meta:user-defined meta:name="OVERHEIDop.dossiernummer">34960-VI</meta:user-defined>
    <meta:user-defined meta:name="OVERHEIDop.adviesRvS"/>
    <meta:user-defined meta:name="OVERHEIDop.documenttitel">Amendement van de leden Van Nispen en Leijten over de rechtsbijstand</meta:user-defined>
    <meta:user-defined meta:name="OVERHEIDop.Parlementair/DC.type">Kamerstuk</meta:user-defined>
    <meta:user-defined meta:name="OVERHEIDop.indiener">R.M. Leijten</meta:user-defined>
    <meta:user-defined meta:name="OVERHEIDop.indiener">M. van Nispen</meta:user-defined>
    <meta:user-defined meta:name="OVERHEIDop.vergaderjaar">2017-2018</meta:user-defined>
    <meta:user-defined meta:name="OVERHEIDop.dossiertitel">Wijziging van de begrotingsstaten van het Ministerie van Justitie en Veiligheid (V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8 (wijziging samenhangende met de Voorjaarsnota); Amendement; Amendement van de leden Van Nispen en Leijten over de rechtsbijstand</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