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960-B-C</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60<text:s/>B<text:tab/>Wijziging van de begrotingsstaat van het gemeentefonds voor het jaar 2018 (wijziging samenhangende met de Voorjaarsnota)</text:h>
      <text:h text:style-name="ifm_p_font.bold_size.9.06pt_mt.18.8mm_indent.-58.5mm_ifm" text:outline-level="1">
         C
      <text:tab/>VERSLAG VAN DE VASTE COMMISSIE VOOR BINNENLANDSE ZAKEN EN DE HOGE COLLEGES VAN STAAT/ALGEMENE ZAKEN EN HUIS VAN DE KONING<text:note text:id="ID-864200-d36e55" text:note-class="footnote"><text:note-citation text:label="1 ">1</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Meijer(SP), Van Bijsterveld (CDA), Duthler (VVD), Ten Hoeve (OSF), Huijbregts-Schiedon (VVD), Van Kappen (VVD), Koffeman (PvdD), Strik (GL), De Vries-Leggedoor (CDA), Flierman (CDA), vac. (D66), Schouwenaar (VVD), Van Strien (PVV), P. van Dijk (PVV), Gerkens (SP), Van Hattem (PVV), Köhler (SP) (<text:span text:style-name="ifm_span_font.italic_size.6.93pt_ifm">vice-voorzitter)</text:span>, Lintmeijer (GL), Pijlman (D66), Rombouts (CDA), Schalk (SGP), Verheijen (PvdA), Bikker (CU), Klip-Martin (VVD), Sini (PvdA), Van der Sluijs (PVV), Fiers (PvdA)</text:p></text:note-body></text:note>
      </text:h>
      <text:p text:style-name="ifm_p_ifm">Vastgesteld 27 november 2018</text:p>
      <text:p text:style-name="ifm_p_mt.3.76mm_ifm">De leden van de <text:span text:style-name="ifm_span_font.bold_ifm">PVV</text:span>-fractie hebben van de memorie van antwoord<text:note text:id="ID-864200-d36e85" text:note-class="footnote"><text:note-citation text:label="2 ">2</text:note-citation><text:note-body><text:p text:style-name="ifm_p_font.normal_size.6.93pt_mt..5mm_indent.-0.1161in_mleft.0.1161in_ifm">Kamerstukken I 2018/19, 34 960 B, B.</text:p></text:note-body></text:note> kennisgenomen. Zij hebben nog een aantal vragen.</text:p>
      <text:p text:style-name="ifm_p_mt.3.76mm_ifm">In de memorie van antwoord stelt de regering:</text:p>
      <text:p text:style-name="ifm_p_mt.3.76mm_ifm">«Het College van de Rechten van de Mens heeft het standpunt ingenomen dat de overheid bij het Sinterklaasfeest een taak heeft om een respectvolle nationale dialoog te faciliteren. Het Ministerie van Sociale Zaken en Werkgelegenheid (SZW) onderhoudt in dit kader contacten met stakeholders en gemeenten om spanningen te signaleren en tot vreedzame gesprekken te komen.»</text:p>
      <text:p text:style-name="ifm_p_mt.3.76mm_ifm">Kan de regering aangeven waarom het kabinet dit standpunt van het College van de Rechten van de Mens één op één overneemt, terwijl standpunten van deze organisatie geen bindend karakter hebben? Kan de regering nader onderbouwen waarom het faciliteren van deze nationale dialoog ook «respectvol» zou zijn naar de overgrote meerderheid van voorstanders van het ongewijzigd laten van Zwarte Piet? Kan de regering specifiek aangeven met welke stakeholders contacten worden onderhouden door het ministerie (specifieke organisaties en/of personen)? Kan de regering tevens aangeven op welke basis deze stakeholders worden geselecteerd?</text:p>
      <text:p text:style-name="ifm_p_mt.3.76mm_ifm">Voorts stelt de regering:</text:p>
      <text:p text:style-name="ifm_p_mt.3.76mm_ifm">«De tentoonstelling is gestoeld op wetenschappelijk onderzoek en georganiseerd in samenspraak met zowel voor- als tegenstanders van de figuur van Zwarte Piet.»</text:p>
      <text:p text:style-name="ifm_p_mt.3.76mm_ifm">Kan de regering specifiek aangeven welke voor / tegenstanders hierbij betrokken zijn, betreft dit ook radicale organisaties als «Kick Out Zwarte Piet» en/of hun voorman Afriyie?</text:p>
      <text:p text:style-name="ifm_p_mt.3.76mm_ifm">Kan de regering aangeven of in 2018 wederom een dergelijke decentralisatie-uitkering Dialoog Sinterklaasintocht wordt verstrekt? Zo ja, voor welk bedrag, welk doel of doelen en met betrokkenheid van welke organisaties?</text:p>
      <text:p text:style-name="ifm_p_mt.3.76mm_ifm">De commissie voor commissie voor Binnenlandse Zaken en de Hoge Colleges van Staat / Algemene Zaken en Huis van de Koning ziet met belangstelling uit naar de nota naar aanleiding van het verslag. Bij ontvangst van deze nota <text:span text:style-name="ifm_span_font.bold_ifm">uiterlijk op 4 december 2018, 17:00 uur,</text:span> acht de commissie het wetsvoorstel gereed om als hamerstuk te worden afgedaan.</text:p>
      <text:p text:style-name="ifm_p_mt.5.08mm_ifm">De voorzitter van de vaste commissie voor Binnenlandse Zaken en de Hoge Colleges van Staat / Algemene Zaken en Huis van de Koning,<text:line-break/>Engels</text:p>
      <text:p text:style-name="ifm_p_mt.3.76mm_ifm">De griffier van de vaste commissie voor Binnenlandse Zaken en de Hoge Colleges van Staat / Algemene Zaken en Huis van de Konin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960 B, C<text:tab/><text:page-number text:select-page="current"/></text:p>
      </style:footer>
    </style:master-page>
    <style:master-page xmlns:sdu-fn="http://schema.sdu.nl/2011/07/functions" style:name="Landscape" style:page-layout-name="landscape-margin-text">
      <style:footer>
        <text:p text:style-name="footer">Eerste Kamer, vergaderjaar 2018-2019, 34 960 B,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gemeentefonds voor het jaar 2018 (wijziging samenhangende met de Voorjaarsnota); Verslag</dc:title>
    <meta:user-defined meta:name="OVERHEIDop.ParlID/DC.identifier">kst-34960-B-C</meta:user-defined>
    <meta:user-defined meta:name="OVERHEIDop.ondernummer">C</meta:user-defined>
    <meta:user-defined meta:name="DCTERMS.W3CDTF/DCTERMS.available">2018-11-28</meta:user-defined>
    <meta:user-defined meta:name="OVERHEIDop.KamerstukTypen/DC.type">Verslag</meta:user-defined>
    <meta:user-defined meta:name="DCTERMS.W3CDTF/OVERHEIDop.datumVergadering">'desverre'</meta:user-defined>
    <meta:user-defined meta:name="OVERHEIDop.dossiernummer">34960-B</meta:user-defined>
    <meta:user-defined meta:name="OVERHEIDop.adviesRvS"/>
    <meta:user-defined meta:name="OVERHEIDop.documenttitel">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at van het gemeentefonds voor het jaar 2018 (wijziging samenhangende met de Voorjaarsnota);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11-27</meta:user-defined>
    <meta:user-defined meta:name="OVERHEIDop.dossiertitel">Wijziging van de begrotingsstaat van het gemeentefonds voor het jaar 2018 (wijziging samenhangende met de Voorjaarsnota)</meta:user-defined>
    <meta:user-defined meta:name="OVERHEIDop.versieInformatie"/>
  </office:meta>
</office:document-meta>
</file>