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B-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B<text:tab/>Wijziging van de begrotingsstaat van het gemeentefonds voor het jaar 2018 (wijziging samenhangende met de Voorjaarsnota)</text:h>
      <text:h text:style-name="ifm_p_font.bold_size.9.06pt_mt.18.8mm_indent.-58.5mm_ifm" text:outline-level="1">Nr. 4<text:tab/>AMENDEMENT VAN DE LEDEN JASPER VAN DIJK EN LEIJTEN</text:h>
      <text:p text:style-name="ifm_p_ifm">Ontvangen 4 juli 2018</text:p>
      <text:p text:style-name="ifm_p_mt.3.76mm_indent.0.13in_ifm">De ondergetekenden stellen het volgende amendement voor:</text:p>
      <text:h text:style-name="ifm_p_mt.5.08mm_ifm" text:outline-level="2">I</text:h>
      <text:p text:style-name="ifm_p_mt.3.76mm_indent.0.13in_ifm">In artikel 3 wordt het eerstgenoemde bedrag verhoogd met € 70.000.000.</text:p>
      <text:h text:style-name="ifm_p_mt.5.08mm_ifm" text:outline-level="2">II</text:h>
      <text:p text:style-name="ifm_p_mt.3.76mm_indent.0.13in_ifm">In de begrotingsstaat van het gemeentefonds worden in <text:span text:style-name="ifm_span_font.bold_ifm">artikel 1 gemeentefonds</text:span> het verplichtingenbedrag en het uitgavenbedrag <text:span text:style-name="ifm_span_font.bold_ifm">verhoogd</text:span> met <text:span text:style-name="ifm_span_font.bold_ifm">€ 70.000 </text:span> (x € 1.000).</text:p>
      <text:h text:style-name="ifm_p_font.bold_mt.5.08mm_page.keep-with-next_ifm" text:outline-level="2">Toelichting</text:h>
      <text:p text:style-name="ifm_p_mt.4.23mm_indent.0.13in_ifm">Dit amendement regelt dat het budget voor de sociale werkvoorziening met € 70 miljoen wordt verhoogd.</text:p>
      <text:p text:style-name="ifm_p_mt.3.76mm_indent.0.13in_ifm">In het Manifest «Investeren in werk voor kwetsbare groepen» geven 270 Wethouders aan dat de forse bezuiniging op de Sociale Werkvoorzieningen een succesvolle uitvoering van de participatiewet in de weg staan. Zij doen een terechte oproep om de jaarlijkse vermindering van de Rijkssubsidie per WSW-werknemer stop te zetten. Een verdere bezuiniging vergroot de huidige tekorten en is niet reëel, omdat de loonkosten van de werknemers blijven bestaan.</text:p>
      <text:p text:style-name="ifm_p_mt.3.76mm_indent.0.13in_ifm">Recent is de SW thermometer uitgekomen waaruit blijkt dat ondanks efficiency verbetering groeiende tekorten ontstaan in de Sociale Werkvoorziening. De grens van de productiviteit van de mensen die er werken is bereikt. De korting van 3.000 euro per arbeidsgehandicapte over een periode van vijf jaar kan niet meer opgevangen worden.</text:p>
      <text:p text:style-name="ifm_p_mt.3.76mm_indent.0.13in_ifm">Indieners zijn van mening dat een verdergaande bezuiniging op kwetsbare mensen in SW-bedrijven in tijden van economische groei, geen rechtvaardiging heeft en vinden een tegemoetkoming uit het overschot in de Voorjaarsnota terecht.</text:p>
      <text:p text:style-name="ifm_p_mt.3.76mm_indent.0.13in_ifm">Met een tegemoetkoming uit het begrotingsoverschot van de Voorjaarsnota wordt ook recht gedaan aan het SER advies om de infrastructuur van SW-bedrijven in stand te houden.</text:p>
      <text:p text:style-name="ifm_p_mt.3.76mm_indent.0.13in_ifm">Dekking wordt gevonden in het begrotingsoverschot in 2018.</text:p>
      <text:p text:style-name="ifm_p_mt.5.08mm_ifm"><text:line-break/>Jasper van<text:s/>Dijk<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B, nr. 4<text:tab/><text:page-number text:select-page="current"/></text:p>
      </style:footer>
    </style:master-page>
    <style:master-page xmlns:sdu-fn="http://schema.sdu.nl/2011/07/functions" style:name="Landscape" style:page-layout-name="landscape-margin-text">
      <style:footer>
        <text:p text:style-name="footer">Tweede Kamer, vergaderjaar 2017-2018, 34 96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Voorjaarsnota); Amendement; Amendement van de leden Jasper van Dijk en Leijten over extra budget voor de sociale werkvoorziening</dc:title>
    <meta:user-defined meta:name="OVERHEIDop.ParlID/DC.identifier">kst-34960-B-4</meta:user-defined>
    <meta:user-defined meta:name="OVERHEIDop.ondernummer">4</meta:user-defined>
    <meta:user-defined meta:name="DCTERMS.W3CDTF/DCTERMS.available">2018-07-18</meta:user-defined>
    <meta:user-defined meta:name="OVERHEIDop.KamerstukTypen/DC.type">Amendement</meta:user-defined>
    <meta:user-defined meta:name="OVERHEIDop.dossiernummer">34960-B</meta:user-defined>
    <meta:user-defined meta:name="OVERHEIDop.adviesRvS"/>
    <meta:user-defined meta:name="OVERHEIDop.documenttitel">Amendement van de leden Jasper van Dijk en Leijten over extra budget voor de sociale werkvoorziening</meta:user-defined>
    <meta:user-defined meta:name="OVERHEIDop.Parlementair/DC.type">Kamerstuk</meta:user-defined>
    <meta:user-defined meta:name="OVERHEIDop.indiener">R.M. Leijten</meta:user-defined>
    <meta:user-defined meta:name="OVERHEIDop.indiener">J.J. (Jasper) van Dijk</meta:user-defined>
    <meta:user-defined meta:name="OVERHEIDop.vergaderjaar">2017-2018</meta:user-defined>
    <meta:user-defined meta:name="OVERHEIDop.dossiertitel">Wijziging van de begrotingsstaat van het gemeente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8 (wijziging samenhangende met de Voorjaarsnota); Amendement; Amendement van de leden Jasper van Dijk en Leijten over extra budget voor de sociale werkvoorzien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