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tab/>Voorjaarsnota 2018</text:h>
      <text:h text:style-name="ifm_p_font.bold_size.9.06pt_mt.18.8mm_indent.-58.5mm_ifm" text:outline-level="1">Nr. 12
      <text:tab/>MOTIE VAN HET LID VAN ROOIJ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koopkracht van gepensioneerden in vergelijking met werkenden nog steeds onder druk staat;</text:p>
      <text:p text:style-name="ifm_p_mt.3.76mm_ifm">overwegende dat de in het regeerakkoord afgesproken verhoging en geleidelijke afbouw van de ouderenkorting onvoldoende compensatie bieden;</text:p>
      <text:p text:style-name="ifm_p_mt.3.76mm_ifm">verzoekt de regering, de ouderenkorting voor het jaar 2019 extra te verhogen en de afbouw van de ouderenkorting verder te vertragen ten opzichte van de plannen in het regeerakkoord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8; Motie; Motie van het lid Van Rooijen over de ouderenkorting voor 2019</dc:title>
    <meta:user-defined meta:name="OVERHEIDop.ParlID/DC.identifier">kst-34960-12</meta:user-defined>
    <meta:user-defined meta:name="OVERHEIDop.ondernummer">12</meta:user-defined>
    <meta:user-defined meta:name="DCTERMS.W3CDTF/DCTERMS.available">2018-07-06</meta:user-defined>
    <meta:user-defined meta:name="OVERHEIDop.KamerstukTypen/DC.type">Motie</meta:user-defined>
    <meta:user-defined meta:name="OVERHEIDop.dossiernummer">34960</meta:user-defined>
    <meta:user-defined meta:name="OVERHEIDop.adviesRvS"/>
    <meta:user-defined meta:name="OVERHEIDop.documenttitel">Motie van het lid Van Rooijen over de ouderenkorting voor 2019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Voor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8; Motie; Motie van het lid Van Rooijen over de ouderenkorting voo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