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9-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9<text:tab/>Wijziging van de Wet op de vennootschapsbelasting 1969 en de Wet op de dividendbelasting 1965 in verband met enkele spoedreparaties inzake de fiscale eenheid (Wet spoedreparatie fiscale eenheid)</text:h>
      <text:h text:style-name="ifm_p_font.bold_size.9.06pt_mt.18.8mm_indent.-58.5mm_ifm" text:outline-level="1">
         E<text:tab/>MOTIE VAN HET LID VAN RIJ C.S.</text:h>
      <text:p text:style-name="ifm_p_ifm">Voorgesteld 16 april 2019</text:p>
      <text:p text:style-name="ifm_p_mt.3.76mm_ifm">De Kamer,</text:p>
      <text:p text:style-name="ifm_p_mt.3.76mm_ifm">gehoord de beraadslaging,</text:p>
      <text:p text:style-name="ifm_p_mt.3.76mm_ifm">constaterende, dat het verlenen van terugwerkende kracht aan belastingmaatregelen uitsluitend mogelijk is, indien er sprake is van een uitzonderlijke geval,</text:p>
      <text:p text:style-name="ifm_p_mt.3.76mm_ifm">constaterende, dat het in voorkomende gevallen onontkoombaar is om bij persbericht reparatiemaatregelen aan te kondigen, teneinde ongewenst anticipatiegedrag en substantiële budgettaire consequenties te voorkomen,</text:p>
      <text:p text:style-name="ifm_p_mt.3.76mm_ifm">constaterende, dat in het thans voorliggende wetsontwerp Spoedreparatie Fiscale Eenheid (34 959) er grote vraagtekens gezet kunnen worden bij de terugwerkende kracht en op elementen bij de uitvoering,</text:p>
      <text:p text:style-name="ifm_p_mt.3.76mm_ifm">verzoekt de regering om een beleidsnotitie op te stellen waarin helder en duidelijk de criteria worden opgesteld waaraan zowel ex ante en ex post fiscale maatregelen met terugwerkende kracht worden getoetst,</text:p>
      <text:p text:style-name="ifm_p_mt.3.76mm_ifm">en gaat over tot de orde van de dag.</text:p>
      <text:p text:style-name="ifm_p_mt.3.76mm_ifm">Van Rij</text:p>
      <text:p text:style-name="ifm_p_ifm">Atsma</text:p>
      <text:p text:style-name="ifm_p_ifm">De Vries-Leggedoor</text:p>
      <text:p text:style-name="ifm_p_ifm">Fli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59, E<text:tab/><text:page-number text:select-page="current"/></text:p>
      </style:footer>
    </style:master-page>
    <style:master-page xmlns:sdu-fn="http://schema.sdu.nl/2011/07/functions" style:name="Landscape" style:page-layout-name="landscape-margin-text">
      <style:footer>
        <text:p text:style-name="footer">Eerste Kamer, vergaderjaar 2018-2019, 34 95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Wet op de dividendbelasting 1965 in verband met enkele spoedreparaties inzake de fiscale eenheid (Wet spoedreparatie fiscale eenheid); Motie van het lid Van Rij c.s. over een beleidsnotitie inzake toetsing van fiscale maatregelen met terugwerkende kracht</dc:title>
    <meta:user-defined meta:name="OVERHEIDop.ParlID/DC.identifier">kst-34959-E</meta:user-defined>
    <meta:user-defined meta:name="OVERHEIDop.ondernummer">E</meta:user-defined>
    <meta:user-defined meta:name="DCTERMS.W3CDTF/DCTERMS.available">2019-04-18</meta:user-defined>
    <meta:user-defined meta:name="OVERHEIDop.KamerstukTypen/DC.type">Motie</meta:user-defined>
    <meta:user-defined meta:name="OVERHEIDop.dossiernummer">34959</meta:user-defined>
    <meta:user-defined meta:name="OVERHEIDop.documenttitel">Motie van het lid Van Rij c.s. over een beleidsnotitie inzake toetsing van fiscale maatregelen met terugwerkende krach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en de Wet op de dividendbelasting 1965 in verband met enkele spoedreparaties inzake de fiscale eenheid (Wet spoedreparatie fiscale eenheid); Motie van het lid Van Rij c.s. over een beleidsnotitie inzake toetsing van fiscale maatregelen met terugwerkende kra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04-16</meta:user-defined>
    <meta:user-defined meta:name="OVERHEIDop.dossiertitel">Wijziging van de Wet op de vennootschapsbelasting 1969 en de Wet op de dividendbelasting 1965 in verband met enkele spoedreparaties inzake de fiscale eenheid (Wet spoedreparatie fiscale eenheid)</meta:user-defined>
    <meta:user-defined meta:name="OVERHEIDop.indiener">Van Rij</meta:user-defined>
    <meta:user-defined meta:name="OVERHEIDop.versieInformatie"/>
  </office:meta>
</office:document-meta>
</file>