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4
      <text:tab/>ADVIES AFDELING ADVISERING RAAD VAN STATE EN NADER RAPPORT<text:note text:id="ID-8440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april 2018 en het nader rapport d.d. 28 mei 2018, aangeboden aan de Koning door de Minister van Buitenlandse Zaken, mede namens de Minister van Binnenlandse Zaken en Koninkrijksrelaties en de Minister van Defensie. Het advies van de Afdeling advisering van de Raad van State is cursief afgedrukt.</text:p>
      <text:p text:style-name="ifm_p_mt.3.76mm_ifm"><text:span text:style-name="ifm_span_font.italic_ifm">Bij Kabinetsmissive van 14 februari 2018, no. 2018000296, heeft Uwe Majesteit, op voordracht van de Minister van Buitenlandse Zaken, mede namens de Minister van Binnenlandse Zaken en Koninkrijksrelaties en de Minister van Defensie, bij de Afdeling advisering van de Raad van State ter overweging aanhangig gemaakt het voorstel van wet houden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ext:span><text:span text:style-name="ifm_span_font.italic_ifm">Trb. 2017, 193</text:span><text:span text:style-name="ifm_span_font.italic_ifm">), met memorie van toelichting.</text:span></text:p>
      <text:p text:style-name="ifm_p_mt.3.76mm_ifm"><text:span text:style-name="ifm_span_font.italic_ifm">Het voorstel strekt ertoe de twee verdragen die tot nu toe gerubriceerd waren en daarom niet waren onderworpen aan het vereiste van parlementaire goedkeuring te derubriceren.</text:span></text:p>
      <text:p text:style-name="ifm_p_mt.3.76mm_ifm"><text:span text:style-name="ifm_span_font.italic_ifm">De Afdeling advisering van de Raad van State adviseert het voorstel aan de Tweede Kamer te zenden, maar heeft opmerkingen over de motivering in de toelichting die ziet op de Koninkrijkspositie.</text:span></text:p>
      <text:p text:style-name="ifm_p_mt.3.76mm_ifm"><text:span text:style-name="ifm_span_font.italic_ifm">De toelichting stelt dat het verdrag uitsluitend geldt voor Europees Nederland. De toelichting gaat echter niet in op de vraag waarom hiervoor is gekozen. Daarnaast wordt niet ingegaan op de vraag of het mogelijk zal zijn, nu het verdrag ziet op uitwisseling van staatsgeheimen, om een onderscheid te maken tussen staatsgeheimen die wel en niet tevens op de andere landen van het Koninkrijk betrekking kunnen hebben. Dit geldt temeer voor de positie van de BES-eilanden. Deze zijn immers sinds 10 oktober 2010 onderdeel van Nederland. Het is daarom de vraag of de strikte scheiding in de toelichting tussen Europees Nederland ten opzichte van Nederland inclusief de Caribische delen uitvoerbaar zal zijn.</text:span></text:p>
      <text:p text:style-name="ifm_p_mt.3.76mm_ifm"><text:span text:style-name="ifm_span_font.italic_ifm">De Afdeling adviseert in de toelichting op het bovenstaande in te gaan.</text:span></text:p>
      <text:p text:style-name="ifm_p_mt.3.76mm_ifm">Blijkens de mededeling van de Directeur van Uw kabinet van 14 februari 2018, no. 2018000296, machtigde Uwe Majesteit de Afdeling advisering van de Raad van State haar advies inzake het bovenvermelde voorstel van wet rechtstreeks aan mij te doen toekomen. Dit advies, gedateerd 12 april 2018, no. W04.18.0026/I, bied ik U hierbij aan.</text:p>
      <text:p text:style-name="ifm_p_mt.3.76mm_ifm">De memorie van toelichting is aangepast naar aanleiding van de inhoudelijke opmerking van de Afdeling advisering van de Raad van State.</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en de Minister van Defensie, verzoeken het hierbij gevoe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8, nr. 4<text:tab/><text:page-number text:select-page="current"/></text:p>
      </style:footer>
    </style:master-page>
    <style:master-page xmlns:sdu-fn="http://schema.sdu.nl/2011/07/functions" style:name="Landscape" style:page-layout-name="landscape-margin-text">
      <style:footer>
        <text:p text:style-name="footer">Tweede Kamer, vergaderjaar 2017-2018, 34 9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Advies Afdeling advisering Raad van State en Nader rapport; Advies Afdeling advisering Raad van State en Nader rapport</dc:title>
    <meta:user-defined meta:name="OVERHEIDop.ParlID/DC.identifier">kst-34958-4</meta:user-defined>
    <meta:user-defined meta:name="OVERHEIDop.ondernummer">4</meta:user-defined>
    <meta:user-defined meta:name="DCTERMS.W3CDTF/DCTERMS.available">2018-06-04</meta:user-defined>
    <meta:user-defined meta:name="OVERHEIDop.KamerstukTypen/DC.type">Overig</meta:user-defined>
    <meta:user-defined meta:name="OVERHEIDop.dossiernummer">3495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K.H. Ollongren</meta:user-defined>
    <meta:user-defined meta:name="OVERHEIDop.vergaderjaar">2017-2018</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