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F<text:tab/>VERSLAG VAN EEN SCHRIFTELIJK OVERLEG</text:h>
      <text:p text:style-name="ifm_p_ifm">Vastgesteld 1 oktober 2018</text:p>
      <text:p text:style-name="ifm_p_mt.3.76mm_ifm">Op 20 september 2018 hebben de leden van de vaste commissie voor Economische Zaken en Klimaat/Landbouw, Natuur en Voedselkwaliteit (EZK/LNV)<text:note text:id="ID-857457-d36e67"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vacature (GL), Kok (PVV), (vice-voorzitter), vacature (PVV), Gerkens (SP), (voorzitter), Atsma (CDA), N.J.J. van Kesteren (CDA), Reuten (SP), Pijlman (D66), Prast (D66), Van Rij (CDA), Schalk (SGP), Schnabel (D66), Verheijen (PvdA), Klip-Martin (VVD), Overbeek (SP), De Bruijn-Wezeman (VVD), Van der Sluijs (PVV), Van Zandbrink (PvdA) en Fiers (PvdA).</text:p></text:note-body></text:note> de Minister van Economische Zaken en Klimaat per brief verzocht toestemming te verlenen voor een technische briefing door onder andere ter zake kundige functionarissen van Staatstoezicht op de Mijnen (SodM), in aanvulling op de op 11 september 2018 ontvangen technische briefing over het wetsvoorstel minimalisering gaswinning uit het Groningenveld (34 957).</text:p>
      <text:p text:style-name="ifm_p_mt.3.76mm_ifm">De Minister heeft op 1 oktober 2018 gereageerd.</text:p>
      <text:p text:style-name="ifm_p_mt.3.76mm_ifm">De vaste commissie voor Economische Zaken en Klimaat/Landbouw, Natuur en Voedselkwaliteit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UW, NATUUR EN VOEDSELKWALITEIT</text:h>
      <text:p text:style-name="ifm_p_mt.4.23mm_ifm">Aan de Minister van Economische Zaken</text:p>
      <text:p text:style-name="ifm_p_mt.3.76mm_ifm">Den Haag, 20 september 2018</text:p>
      <text:p text:style-name="ifm_p_mt.3.76mm_ifm">Momenteel is het wetsvoorstel minimalisering gaswinning Groningen (34 957) in behandeling bij de Eerste Kamer. Over dit door u als spoedeisend aangemerkte<text:note text:id="ID-857457-d36e117" text:note-class="footnote"><text:note-citation text:label="2 ">2</text:note-citation><text:note-body><text:p text:style-name="ifm_p_font.normal_size.6.93pt_mt..5mm_indent.-0.1161in_mleft.0.1161in_ifm">Kamerstukken I, 2017/18, 34 957, B</text:p></text:note-body></text:note> wetsvoorstel, hebben ambtenaren van uw ministerie op 11 september jl. een technische briefing verzorgd. Gebleken is dat er binnen de vaste commissie voor Economische Zaken en Klimaat/Landbouw, Natuur en Voedselkwaliteit (EZK/LNV) behoefte bestaat aan een aanvullende technische briefing, waarin de commissie met name geïnformeerd zou willen worden over de beoordeling – door Staatstoezicht op de Mijnen (SodM) en TNO – van de door de NAM opgestelde modellen inzake bodembeweging.<text:note text:id="ID-857457-d36e126" text:note-class="footnote"><text:note-citation text:label="3 ">3</text:note-citation><text:note-body><text:p text:style-name="ifm_p_font.normal_size.6.93pt_mt..5mm_indent.-0.1161in_mleft.0.1161in_ifm">Memorie van toelichting blz. 12 e.v. (Kamerstukken II, 2017/18, 34 957, 3)</text:p></text:note-body></text:note></text:p>
      <text:p text:style-name="ifm_p_ifm">In verband hiermee verzoeken de leden van de commissie u dan ook toestemming te verlenen voor medewerking van ter zake kundige functionarissen van SodM aan een technische briefing zoals beschreven.</text:p>
      <text:p text:style-name="ifm_p_mt.3.76mm_ifm">Gelet op het spoedeisende karakter van het wetsvoorstel stelt de commissie voor om de briefing te houden op dinsdag 2 oktober a.s. Met betrekking tot de organisatorische aspecten van de technische briefing kan contact worden opgenomen met de commissiestaf.</text:p>
      <text:p text:style-name="ifm_p_mt.5.08mm_ifm">De voorzitter van de vaste commissie voor Economische Zaken, Klimaat/Landbouw, Natuur en Voedselkwaliteit,<text:line-break/>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1 oktober 2018</text:p>
      <text:p text:style-name="ifm_p_mt.3.76mm_ifm">Met uw brief van 20 september 2018 heeft u mij gevraagd om toestemming te verlenen voor medewerking van medewerkers van Staatstoezicht op de Mijnen (SodM) aan een technische briefing door SodM (en TNO) betreffende de beoordeling van de door NAM opgestelde modellen van bodembeweging.</text:p>
      <text:p text:style-name="ifm_p_mt.3.76mm_ifm">Met deze brief geef ik toestemming voor het verzorgen van een technische briefing door medewerkers van SodM aan een technische briefing zoals gevraagd door de vaste commissie voor Economische Zaken en Klimaat/Landbouw, Natuur en Voedselkwalitei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F<text:tab/><text:page-number text:select-page="current"/></text:p>
      </style:footer>
    </style:master-page>
    <style:master-page xmlns:sdu-fn="http://schema.sdu.nl/2011/07/functions" style:name="Landscape" style:page-layout-name="landscape-margin-text">
      <style:footer>
        <text:p text:style-name="footer">Eerste Kamer, vergaderjaar 2018-2019, 34 95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Verslag van een schriftelijk overleg met de minister van EZK inzake technische briefing gaswinning uit het Groningerveld</dc:title>
    <meta:user-defined meta:name="OVERHEIDop.ParlID/DC.identifier">kst-34957-F</meta:user-defined>
    <meta:user-defined meta:name="OVERHEIDop.ondernummer">F</meta:user-defined>
    <meta:user-defined meta:name="DCTERMS.W3CDTF/DCTERMS.available">2018-10-05</meta:user-defined>
    <meta:user-defined meta:name="OVERHEIDop.KamerstukTypen/DC.type">Verslag</meta:user-defined>
    <meta:user-defined meta:name="OVERHEIDop.dossiernummer">34957</meta:user-defined>
    <meta:user-defined meta:name="OVERHEIDop.adviesRvS"/>
    <meta:user-defined meta:name="OVERHEIDop.documenttitel">Verslag van een schriftelijk overleg met de minister van EZK inzake technische briefing gaswinning uit het Groningervel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Verslag van een schriftelijk overleg met de minister van EZK inzake technische briefing gaswinning uit het Groningerv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10-01</meta:user-defined>
    <meta:user-defined meta:name="OVERHEIDop.dossiertitel">Wijziging van de Gaswet en van de Mijnbouwwet betreffende het minimaliseren van de gaswinning uit het Groningenveld</meta:user-defined>
    <meta:user-defined meta:name="OVERHEIDop.versieInformatie"/>
  </office:meta>
</office:document-meta>
</file>