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C<text:tab/>BRIEF VAN DE MINISTER VAN ECONOMISCHE ZAKEN EN KLIMAAT</text:h>
      <text:p text:style-name="ifm_p_mt.3.76mm_ifm">Aan de Voorzitter van de Eerste Kamer der Staten-Generaal</text:p>
      <text:p text:style-name="ifm_p_mt.3.76mm_ifm">Den Haag, 7 september 2018</text:p>
      <text:p text:style-name="ifm_p_mt.3.76mm_ifm">Op 5 juli jl. heeft de Tweede Kamer het wetsvoorstel houdende wijziging van de Gaswet en van de Mijnbouwwet betreffende het minimaliseren van de gaswinning uit het Groningenveld aangenomen.</text:p>
      <text:p text:style-name="ifm_p_mt.3.76mm_ifm">Ik wil enige opmerkingen van wetstechnische aard bij het wetsvoorstel maken voorafgaand aan de behandeling van dit wetsvoorstel door uw Kamer.</text:p>
      <text:p text:style-name="ifm_p_ifm">In de voorgestelde wijziging van artikel 7a (artikel II, onder Aa) van de Mijnbouwwet en in artikel IVA is abusievelijk verwezen naar een verkeerd artikel van de Wet natuurbescherming. Deze verkeerde verwijzing is in het geldende artikel 7a en in een drietal andere artikelen van de Mijnbouwwet opgenomen. Ik ben voornemens deze verkeerde verwijzing te herstellen via het nog in te dienen wetsvoorstel Instituut mijnbouwschade Groningen (internetconsultatie gesloten op 14 aug. jl.).</text:p>
      <text:p text:style-name="ifm_p_mt.3.76mm_ifm">Daarnaast is er sprake van samenloop met het wetsvoorstel Invoeringswet Omgevingswet (34 986) en met het wetsvoorstel Aanvullingswet natuur Omgevingswet (34 985). Deze samenloop is thans niet sluitend voor zover het betrekking heeft op voorgestelde wijzigingen van artikel 7a van de Mijnbouwwet. Ik zal er zorg voor dragen dat de samenloop tussen deze wetsvoorstellen kloppend wordt gemaakt via een nota van wijziging bij de Aanvullingswet natuur Omgevingsw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57, C<text:tab/><text:page-number text:select-page="current"/></text:p>
      </style:footer>
    </style:master-page>
    <style:master-page xmlns:sdu-fn="http://schema.sdu.nl/2011/07/functions" style:name="Landscape" style:page-layout-name="landscape-margin-text">
      <style:footer>
        <text:p text:style-name="footer">Eerste Kamer, vergaderjaar 2017-2018, 34 9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van de minister van EZK betreffende enige opmerkingen van wetstechnische aard</dc:title>
    <meta:user-defined meta:name="OVERHEIDop.ParlID/DC.identifier">kst-34957-C</meta:user-defined>
    <meta:user-defined meta:name="OVERHEIDop.ondernummer">C</meta:user-defined>
    <meta:user-defined meta:name="DCTERMS.W3CDTF/DCTERMS.available">2018-09-07</meta:user-defined>
    <meta:user-defined meta:name="OVERHEIDop.KamerstukTypen/DC.type">Brief</meta:user-defined>
    <meta:user-defined meta:name="OVERHEIDop.dossiernummer">34957</meta:user-defined>
    <meta:user-defined meta:name="OVERHEIDop.adviesRvS"/>
    <meta:user-defined meta:name="OVERHEIDop.documenttitel">Brief van de minister van EZK betreffende enige opmerkingen van wetstechnische aa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Brief van de minister van EZK betreffende enige opmerkingen van wetstechnische aa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09-07</meta:user-defined>
    <meta:user-defined meta:name="OVERHEIDop.dossiertitel">Wijziging van de Gaswet en van de Mijnbouwwet betreffende het minimaliseren van de gaswinning uit het Groningenveld</meta:user-defined>
    <meta:user-defined meta:name="OVERHEIDop.versieInformatie"/>
  </office:meta>
</office:document-meta>
</file>