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B
      <text:tab/>BRIEF VAN DE MINISTER VAN ECONOMISCHE ZAKEN EN KLIMAAT</text:h>
      <text:p text:style-name="ifm_p_mt.3.76mm_ifm">Aan de Voorzitter van de Eerste Kamer der Staten-Generaal</text:p>
      <text:p text:style-name="ifm_p_mt.3.76mm_ifm">Den Haag, 6 juli 2018</text:p>
      <text:p text:style-name="ifm_p_mt.3.76mm_ifm">Op 5 juli 2018 is het wetsvoorstel betreffende het minimaliseren van de gaswinning uit Groningen aangenomen door de Tweede Kamer. Dit wetsvoorstel zorgt er voor dat NAM niet meer maar ook niet minder mag winnen dan noodzakelijk.</text:p>
      <text:p text:style-name="ifm_p_mt.3.76mm_ifm">In het wetsvoorstel is ook een overgangsbepaling opgenomen waardoor het mogelijk wordt belangrijke elementen uit het wetsvoorstel toe te passen voor het instemmingsbesluit met het (aanvullende) winningsplan voor het gasjaar 2018/2019. In het wetsvoorstel wordt geregeld dat ik straks opdracht geef aan NAM hoeveel gas gewonnen mag worden. Dit betekent dat als het een warm jaar is, niet meer gewonnen mag worden dan voor dat warme jaar nodig is. In de huidige systematiek mag NAM tot een maximaal niveau winnen ongeacht of dit echt nodig is.</text:p>
      <text:p text:style-name="ifm_p_mt.3.76mm_ifm">Indien wetsvoorstel niet voor 1 november 2018 in werking treedt, kan voor het komende gasjaar geen gebruik worden gemaakt van deze belangrijke elementen uit dit wetsvoorstel en kan NAM mogelijkerwijs meer gas winnen dan strikt noodzakelijk. Op dit moment heb ik NAM gevraagd minder gas te winnen dan op grond van het instemmingsbesluit is toegestaan maar dit is op vrijwillige basis.</text:p>
      <text:p text:style-name="ifm_p_mt.3.76mm_ifm">Ik verzoek u om met spoed, uiterlijk 15 oktober 2018, dit wetsvoorstel te behandelen in uw Kamer zodat het wetsvoorstel uiterlijk 1 november inwerking kan treden. Het uiterste moment waarop ik het instemmingsbesluit voor het komende gasjaar moet nemen is 14 november 2018.</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57, B<text:tab/><text:page-number text:select-page="current"/></text:p>
      </style:footer>
    </style:master-page>
    <style:master-page xmlns:sdu-fn="http://schema.sdu.nl/2011/07/functions" style:name="Landscape" style:page-layout-name="landscape-margin-text">
      <style:footer>
        <text:p text:style-name="footer">Eerste Kamer, vergaderjaar 2017-2018, 34 9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Brief van de minister van Economische Zaken en Klimaat met het verzoek het wetsvoorstel met spoed te behandelen</dc:title>
    <meta:user-defined meta:name="OVERHEIDop.ParlID/DC.identifier">kst-34957-B</meta:user-defined>
    <meta:user-defined meta:name="OVERHEIDop.ondernummer">B</meta:user-defined>
    <meta:user-defined meta:name="DCTERMS.W3CDTF/DCTERMS.available">2018-07-06</meta:user-defined>
    <meta:user-defined meta:name="OVERHEIDop.KamerstukTypen/DC.type">Brief</meta:user-defined>
    <meta:user-defined meta:name="OVERHEIDop.dossiernummer">34957</meta:user-defined>
    <meta:user-defined meta:name="OVERHEIDop.adviesRvS"/>
    <meta:user-defined meta:name="OVERHEIDop.documenttitel">Brief van de minister van Economische Zaken en Klimaat met het verzoek het wetsvoorstel met spoed te behandel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Brief van de minister van Economische Zaken en Klimaat met het verzoek het wetsvoorstel met spoed te behand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07-06</meta:user-defined>
    <meta:user-defined meta:name="OVERHEIDop.dossiertitel">Wijziging van de Gaswet en van de Mijnbouwwet betreffende het minimaliseren van de gaswinning uit het Groningenveld</meta:user-defined>
    <meta:user-defined meta:name="OVERHEIDop.versieInformatie"/>
  </office:meta>
</office:document-meta>
</file>