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51
      <text:tab/>MOTIE VAN DE LEDEN VAN DER LEE EN SIENOT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constaterende dat het afschakelplan voor aardgas nog niet naar de Kamer is gestuurd;</text:p>
      <text:p text:style-name="ifm_p_mt.3.76mm_ifm">overwegende dat uit berichtgeving van EenVandaag over het vertrouwelijke crisisplan blijkt dat er verbeteringen mogelijk zijn;</text:p>
      <text:p text:style-name="ifm_p_mt.3.76mm_ifm">overwegende dat een goed afschakelplan duidelijkheid biedt in het geval van calamiteiten en ook extra veiligheid kan bieden;</text:p>
      <text:p text:style-name="ifm_p_mt.3.76mm_ifm">verzoekt de regering, zo snel mogelijk een goed doordacht afschakelplan naar de Kamer te sturen,</text:p>
      <text:p text:style-name="ifm_p_mt.3.76mm_ifm">en gaat over tot de orde van de dag.</text:p>
      <text:p text:style-name="ifm_p_mt.3.76mm_ifm">Van der Lee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7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7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de leden Van der Lee en Sienot over een goed doordacht afschakelplan naar de Kamer sturen</dc:title>
    <meta:user-defined meta:name="OVERHEIDop.ParlID/DC.identifier">kst-34957-51</meta:user-defined>
    <meta:user-defined meta:name="OVERHEIDop.ondernummer">51</meta:user-defined>
    <meta:user-defined meta:name="DCTERMS.W3CDTF/DCTERMS.available">2018-12-20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de leden Van der Lee en Sienot over een goed doordacht afschakelplan naar de Kamer sturen</meta:user-defined>
    <meta:user-defined meta:name="OVERHEIDop.Parlementair/DC.type">Kamerstuk</meta:user-defined>
    <meta:user-defined meta:name="OVERHEIDop.indiener">M.F. Sienot</meta:user-defined>
    <meta:user-defined meta:name="OVERHEIDop.indiener">T.M.T. van der Lee</meta:user-defined>
    <meta:user-defined meta:name="OVERHEIDop.vergaderjaar">2018-2019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de leden Van der Lee en Sienot over een goed doordacht afschakelplan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