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46
      <text:tab/>GEWIJZIGDE MOTIE VAN HET LID NIJBOER C.S. TER VERVANGING VAN DIE GEDRUKT ONDER NR. 45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er een deal is gesloten door Minister Wiebes met Shell en Exxon,</text:p>
      <text:p text:style-name="ifm_p_mt.3.76mm_ifm">overwegende dat daarmee miljarden belastinggeld en grote aansprakelijkheden gemoeid zijn,</text:p>
      <text:p text:style-name="ifm_p_mt.3.76mm_ifm">spreekt uit het akkoord niet te steunen,</text:p>
      <text:p text:style-name="ifm_p_mt.3.76mm_ifm">verzoekt het kabinet terug te gaan naar de onderhandelingstafel,</text:p>
      <text:p text:style-name="ifm_p_mt.3.76mm_ifm">en gaat over tot de orde van de dag</text:p>
      <text:p text:style-name="ifm_p_mt.3.76mm_ifm">Nijboer</text:p>
      <text:p text:style-name="ifm_p_ifm">Van der Lee</text:p>
      <text:p text:style-name="ifm_p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 (gewijzigd/nader); Gewijzigde motie van het lid Nijboer c.s. over teruggaan naar de onderhandelingstafel (t.v.v. 34957-45)</dc:title>
    <meta:user-defined meta:name="OVERHEIDop.ParlID/DC.identifier">kst-34957-46</meta:user-defined>
    <meta:user-defined meta:name="OVERHEIDop.ondernummer">46</meta:user-defined>
    <meta:user-defined meta:name="DCTERMS.W3CDTF/DCTERMS.available">2018-09-12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Gewijzigde motie van het lid Nijboer c.s. over teruggaan naar de onderhandelingstafel (t.v.v. 34957-45)</meta:user-defined>
    <meta:user-defined meta:name="OVERHEIDop.Parlementair/DC.type">Kamerstuk</meta:user-defined>
    <meta:user-defined meta:name="OVERHEIDop.indiener">T.M.T. van der Lee</meta:user-defined>
    <meta:user-defined meta:name="OVERHEIDop.indiener">A. Kops</meta:user-defined>
    <meta:user-defined meta:name="OVERHEIDop.indiener">S.M. Beckerman</meta:user-defined>
    <meta:user-defined meta:name="OVERHEIDop.indiener">H. Nijboer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 (gewijzigd/nader); Gewijzigde motie van het lid Nijboer c.s. over teruggaan naar de onderhandelingstafel (t.v.v. 34957-4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6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