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41
      <text:tab/>GEWIJZIGDE MOTIE VAN DE LEDEN WASSENBERG EN BECKERMAN TER VERVANGING VAN DIE GEDRUKT ONDER NR. 40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we niet alleen de aardbevingen in Groningen moeten stoppen, maar ook de opwarming van de aarde;</text:p>
      <text:p text:style-name="ifm_p_mt.3.76mm_ifm">spreekt uit dat het klimaat niet geholpen is bij het vervangen van Gronings aardgas door aardgas van elders;</text:p>
      <text:p text:style-name="ifm_p_mt.3.76mm_ifm">verzoekt de regering, zich maximaal in te spannen om het aardgasgebruik naar beneden te krijgen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 (gewijzigd/nader); Gewijzigde motie van de leden Wassenberg en Beckerman over een maximale inspanning om het aardgasgebruik te verminderen (t.v.v. 34957-40)</dc:title>
    <meta:user-defined meta:name="OVERHEIDop.ParlID/DC.identifier">kst-34957-41</meta:user-defined>
    <meta:user-defined meta:name="OVERHEIDop.ondernummer">41</meta:user-defined>
    <meta:user-defined meta:name="DCTERMS.W3CDTF/DCTERMS.available">2018-07-05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Gewijzigde motie van de leden Wassenberg en Beckerman over een maximale inspanning om het aardgasgebruik te verminderen (t.v.v. 34957-40)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 (gewijzigd/nader); Gewijzigde motie van de leden Wassenberg en Beckerman over een maximale inspanning om het aardgasgebruik te verminderen (t.v.v. 34957-4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