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7-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7<text:tab/>Wijziging van de Gaswet en van de Mijnbouwwet betreffende het minimaliseren van de gaswinning uit het Groningenveld</text:h>
      <text:h text:style-name="ifm_p_font.bold_size.9.06pt_mt.18.8mm_indent.-58.5mm_ifm" text:outline-level="1">Nr. 39
      <text:tab/>MOTIE VAN DE LEDEN WASSENBERG EN BECKERMAN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constaterende dat het Staatstoezicht op de Mijnen adviseert om de winning van het Gronings gas sneller te beëindigen, onder meer door de aardgasbelasting voor grootverbruikers te verhogen;</text:p>
      <text:p text:style-name="ifm_p_mt.3.76mm_ifm">verzoekt de regering om, te onderzoeken hoe de aardgasbelasting kan worden ingezet om grootgebruikers versneld van aardgas af te krijgen,</text:p>
      <text:p text:style-name="ifm_p_mt.3.76mm_ifm">en gaat over tot de orde van de dag.</text:p>
      <text:p text:style-name="ifm_p_mt.3.76mm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7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7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en van de Mijnbouwwet betreffende het minimaliseren van de gaswinning uit het Groningenveld; Motie; Motie van de leden Wassenberg en Beckerman over aardgasbelasting inzetten om grootverbruikers snel van het aardgas te krijgen</dc:title>
    <meta:user-defined meta:name="OVERHEIDop.ParlID/DC.identifier">kst-34957-39</meta:user-defined>
    <meta:user-defined meta:name="OVERHEIDop.ondernummer">39</meta:user-defined>
    <meta:user-defined meta:name="DCTERMS.W3CDTF/DCTERMS.available">2018-06-29</meta:user-defined>
    <meta:user-defined meta:name="OVERHEIDop.KamerstukTypen/DC.type">Motie</meta:user-defined>
    <meta:user-defined meta:name="OVERHEIDop.dossiernummer">34957</meta:user-defined>
    <meta:user-defined meta:name="OVERHEIDop.adviesRvS"/>
    <meta:user-defined meta:name="OVERHEIDop.documenttitel">Motie van de leden Wassenberg en Beckerman over aardgasbelasting inzetten om grootverbruikers snel van het aardgas te krijgen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vergaderjaar">2017-2018</meta:user-defined>
    <meta:user-defined meta:name="OVERHEIDop.dossiertitel">Wijziging van de Gaswet en van de Mijnbouwwet betreffende het minimaliseren van de gaswinning uit het Groningen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aswet en van de Mijnbouwwet betreffende het minimaliseren van de gaswinning uit het Groningenveld; Motie; Motie van de leden Wassenberg en Beckerman over aardgasbelasting inzetten om grootverbruikers snel van het aardgas te 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