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35
      <text:tab/>MOTIE VAN HET LID VAN DER LEE C.S.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er sprake lijkt te zijn van een mogelijke loophole, waardoor er gas zou kunnen worden verkocht via de opslagvelden Norg en Grijpskerk zonder hierover winst af te dragen;</text:p>
      <text:p text:style-name="ifm_p_mt.3.76mm_ifm">verzoekt de regering, te onderzoeken of er sprake is van een dergelijke loophole;</text:p>
      <text:p text:style-name="ifm_p_mt.3.76mm_ifm">verzoekt de regering, wanneer hiervan sprake is, het onmogelijk te maken dat er via deze weg gas kan worden verkocht zonder afdracht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het lid Van der Lee c.s. over een mogelijke loophole</dc:title>
    <meta:user-defined meta:name="OVERHEIDop.ParlID/DC.identifier">kst-34957-35</meta:user-defined>
    <meta:user-defined meta:name="OVERHEIDop.ondernummer">35</meta:user-defined>
    <meta:user-defined meta:name="DCTERMS.W3CDTF/DCTERMS.available">2018-06-29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Van der Lee c.s. over een mogelijke loophole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T.M.T. van der Lee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het lid Van der Lee c.s. over een mogelijke loopho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