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34
      <text:tab/>MOTIE VAN HET LID JETTEN C.S.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overwegende dat de Minister een integrale afweging maakt tussen het veiligheidsbelang voor omwonenden en de veiligheid van de leveringszekerheid;</text:p>
      <text:p text:style-name="ifm_p_mt.3.76mm_ifm">overwegende dat het gaat om belangen die verschillend van aard zijn en daarom geen gelijke weegfactor kennen;</text:p>
      <text:p text:style-name="ifm_p_mt.3.76mm_ifm">verzoekt de regering, bij de integrale afweging tussen de verschillende veiligheidsbelangen ten behoeve van de operationele strategie het veiligheidsbelang van omwonenden in Groningen zwaarwegend te betrekken,</text:p>
      <text:p text:style-name="ifm_p_mt.3.76mm_ifm">en gaat over tot de orde van de dag.</text:p>
      <text:p text:style-name="ifm_p_mt.3.76mm_ifm">Jetten</text:p>
      <text:p text:style-name="ifm_p_ifm">Yeşilgöz-Zegerius</text:p>
      <text:p text:style-name="ifm_p_ifm">Agnes Mulder</text:p>
      <text:p text:style-name="ifm_p_ifm">Dik-Faber</text:p>
      <text:p text:style-name="ifm_p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7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7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; Motie van het lid Jetten c.s. over het zwaarwegende veiligheidsbelang van omwonenden in Groningen</dc:title>
    <meta:user-defined meta:name="OVERHEIDop.ParlID/DC.identifier">kst-34957-34</meta:user-defined>
    <meta:user-defined meta:name="OVERHEIDop.ondernummer">34</meta:user-defined>
    <meta:user-defined meta:name="DCTERMS.W3CDTF/DCTERMS.available">2018-06-29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Motie van het lid Jetten c.s. over het zwaarwegende veiligheidsbelang van omwonenden in Groningen</meta:user-defined>
    <meta:user-defined meta:name="OVERHEIDop.Parlementair/DC.type">Kamerstuk</meta:user-defined>
    <meta:user-defined meta:name="OVERHEIDop.indiener">D. Yesilgöz-Zegerius</meta:user-defined>
    <meta:user-defined meta:name="OVERHEIDop.indiener">A.H. (Agnes) Mulder</meta:user-defined>
    <meta:user-defined meta:name="OVERHEIDop.indiener">R.K. Dik-Faber</meta:user-defined>
    <meta:user-defined meta:name="OVERHEIDop.indiener">F.P. Wassenberg</meta:user-defined>
    <meta:user-defined meta:name="OVERHEIDop.indiener">S.M. Beckerman</meta:user-defined>
    <meta:user-defined meta:name="OVERHEIDop.indiener">R.A.A. Jetten</meta:user-defined>
    <meta:user-defined meta:name="OVERHEIDop.vergaderjaar">2017-2018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; Motie van het lid Jetten c.s. over het zwaarwegende veiligheidsbelang van omwonenden in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