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2
      <text:tab/>MOTIE VAN HET LID BECKERMAN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het verlies van gaswinning uit het Groningenveld opgevangen dreigt te worden door de inzet van de kleine velden;</text:p>
      <text:p text:style-name="ifm_p_mt.3.76mm_ifm">constaterende dat het economisch aantrekkelijker gemaakt wordt gas te winnen uit velden onder de Noordzee en het Waddengebied;</text:p>
      <text:p text:style-name="ifm_p_mt.3.76mm_ifm">overwegende dat dit geen duurzame oplossing is;</text:p>
      <text:p text:style-name="ifm_p_mt.3.76mm_ifm">verzoekt de regering, ook voor de kleine gasvelden op land en de gasvelden onder de Noordzee en het Waddengebied een afbouwplan op te stellen dat toewerkt naar nul gaswinning,</text:p>
      <text:p text:style-name="ifm_p_mt.3.76mm_ifm">en gaat over tot de orde van de dag.</text:p>
      <text:p text:style-name="ifm_p_mt.3.76mm_ifm">Beckerman</text:p>
      <text:p text:style-name="ifm_p_ifm">Van der Le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Beckerman c.s. over een afbouwplan dat toewerkt naar nul gaswinning</dc:title>
    <meta:user-defined meta:name="OVERHEIDop.ParlID/DC.identifier">kst-34957-32</meta:user-defined>
    <meta:user-defined meta:name="OVERHEIDop.ondernummer">32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Beckerman c.s. over een afbouwplan dat toewerkt naar nul gaswinning</meta:user-defined>
    <meta:user-defined meta:name="OVERHEIDop.Parlementair/DC.type">Kamerstuk</meta:user-defined>
    <meta:user-defined meta:name="OVERHEIDop.indiener">T.M.T. van der Lee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Beckerman c.s. over een afbouwplan dat toewerkt naar nul 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