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0
      <text:tab/>MOTIE VAN HET LID BECKERMAN C.S.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er geen afdwingbaar afbouwplan bestaat om de gaswinning zo spoedig mogelijk naar nul te krijgen;</text:p>
      <text:p text:style-name="ifm_p_mt.3.76mm_ifm">constaterende dat er nog steeds gas gewonnen zal worden naar vraag;</text:p>
      <text:p text:style-name="ifm_p_mt.3.76mm_ifm">overwegende dat doelen in eerdere brieven en toelichtingen niet wettelijk afdwingbaar zijn;</text:p>
      <text:p text:style-name="ifm_p_mt.3.76mm_ifm">verzoekt de regering, een tijdpad richting nul gaswinning conform de brief de dato 29 maart jongstleden te overleggen aan de Tweede Kamer en hier halfjaarlijks over te rapporteren,</text:p>
      <text:p text:style-name="ifm_p_mt.3.76mm_ifm">en gaat over tot de orde van de dag.</text:p>
      <text:p text:style-name="ifm_p_mt.3.76mm_ifm">Beckerman</text:p>
      <text:p text:style-name="ifm_p_ifm">Van der Lee</text:p>
      <text:p text:style-name="ifm_p_ifm">Nijbo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Beckerman c.s. over een tijdpad richting nul gaswinning</dc:title>
    <meta:user-defined meta:name="OVERHEIDop.ParlID/DC.identifier">kst-34957-30</meta:user-defined>
    <meta:user-defined meta:name="OVERHEIDop.ondernummer">30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Beckerman c.s. over een tijdpad richting nul gaswinning</meta:user-defined>
    <meta:user-defined meta:name="OVERHEIDop.Parlementair/DC.type">Kamerstuk</meta:user-defined>
    <meta:user-defined meta:name="OVERHEIDop.indiener">T.M.T. van der Lee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Beckerman c.s. over een tijdpad richting nul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