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9<text:tab/>AMENDEMENT VAN HET LID BECKERMAN</text:h>
      <text:p text:style-name="ifm_p_ifm">Ontvangen 27 juni 2018</text:p>
      <text:p text:style-name="ifm_p_mt.3.76mm_indent.0.13in_ifm">De ondergetekende stelt het volgende amendement voor:</text:p>
      <text:p text:style-name="ifm_p_mt.3.76mm_indent.0.13in_ifm">In artikel II, onderdeel C, wordt in het voorgestelde artikel 52e, tweede lid, onder vervanging van de punt aan het slot van onderdeel c door een puntkomma, een onderdeel toegevoegd, luidende:</text:p>
      <text:p text:style-name="ifm_p_indent.0.13in_ifm">d.  een advies als bedoeld in artikel 127 daartoe aanleiding geeft.</text:p>
      <text:h text:style-name="ifm_p_font.bold_mt.5.08mm_page.keep-with-next_ifm" text:outline-level="2">Toelichting</text:h>
      <text:p text:style-name="ifm_p_mt.4.23mm_indent.0.13in_ifm">Dit amendement voorziet in de mogelijkheid om met de hand aan de kraan te produceren door op te nemen dat gedurende het gasjaar ingegrepen kan worden als tussentijds gevraagd of ongevraagd advies van het Staatstoezicht op de Mijnen daartoe aanleiding geeft. Dit om de veiligheid van de inwoners van Groningen te borgen en zoveel als mogelijk schade door gaswinning te voork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9<text:tab/><text:page-number text:select-page="current"/></text:p>
      </style:footer>
    </style:master-page>
    <style:master-page xmlns:sdu-fn="http://schema.sdu.nl/2011/07/functions" style:name="Landscape" style:page-layout-name="landscape-margin-text">
      <style:footer>
        <text:p text:style-name="footer">Tweede Kamer, vergaderjaar 2017-2018, 34 95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Beckerman over toevoegen mogelijkheid tijdelijke maatregel op advies SodM</dc:title>
    <meta:user-defined meta:name="OVERHEIDop.ParlID/DC.identifier">kst-34957-19</meta:user-defined>
    <meta:user-defined meta:name="OVERHEIDop.ondernummer">19</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Beckerman over toevoegen mogelijkheid tijdelijke maatregel op advies SodM</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Beckerman over toevoegen mogelijkheid tijdelijke maatregel op advies SodM</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