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16<text:tab/>AMENDEMENT VAN HET LID VAN DER LEE</text:h>
      <text:p text:style-name="ifm_p_ifm">Ontvangen 27 juni 2018</text:p>
      <text:p text:style-name="ifm_p_mt.3.76mm_indent.0.13in_ifm">De ondergetekende stelt het volgende amendement voor:</text:p>
      <text:p text:style-name="ifm_p_mt.3.76mm_indent.0.13in_ifm">In artikel II vervalt onderdeel G.</text:p>
      <text:h text:style-name="ifm_p_font.bold_mt.5.08mm_page.keep-with-next_ifm" text:outline-level="2">Toelichting</text:h>
      <text:p text:style-name="ifm_p_mt.4.23mm_indent.0.13in_ifm">In het wetsvoorstel wordt aan artikel 127 van de Mijnbouwwet een bepaling toegevoegd die de adviestaak van de Staatstoezicht op de Mijnen (SodM) beperkt tot de vraag of de operationele strategieën gegeven de hoeveelheid gaswinning de verwachte bodembeweging en de gevolgen daarvan minimaliseert. Dit beperkt de adviestaak van de SodM. De SodM geeft zelf aan dat zij dit ongewenst vindt. De SodM wenst ook over de gevolgen voor de lange termijn te adviseren en een integrale beoordeling en advies te willen geven. Het wetsvoorstel bemoeilijkt de afweging tussen de veiligheid van de gaswinning, leveringszekerheid en de maatschappelijke belangen. Het is belangrijk dat de SodM zoveel mogelijk bevoegdheden krijgt om te adviseren over de gaswinning in Groningen. Dit komt de veiligheid en een zo optimaal mogelijk beleid ten goede. Het SodM wenst dan ook dat deze nadere bepaling achterwege blijft, dit amendement regelt dat.</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16<text:tab/><text:page-number text:select-page="current"/></text:p>
      </style:footer>
    </style:master-page>
    <style:master-page xmlns:sdu-fn="http://schema.sdu.nl/2011/07/functions" style:name="Landscape" style:page-layout-name="landscape-margin-text">
      <style:footer>
        <text:p text:style-name="footer">Tweede Kamer, vergaderjaar 2017-2018, 34 95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Amendement van het lid Van der Lee over het vervallen van extra taak SodM</dc:title>
    <meta:user-defined meta:name="OVERHEIDop.ParlID/DC.identifier">kst-34957-16</meta:user-defined>
    <meta:user-defined meta:name="OVERHEIDop.ondernummer">16</meta:user-defined>
    <meta:user-defined meta:name="DCTERMS.W3CDTF/DCTERMS.available">2018-07-10</meta:user-defined>
    <meta:user-defined meta:name="OVERHEIDop.KamerstukTypen/DC.type">Amendement</meta:user-defined>
    <meta:user-defined meta:name="OVERHEIDop.dossiernummer">34957</meta:user-defined>
    <meta:user-defined meta:name="OVERHEIDop.adviesRvS"/>
    <meta:user-defined meta:name="OVERHEIDop.documenttitel">Amendement van het lid Van der Lee over het vervallen van extra taak SodM</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Amendement van het lid Van der Lee over het vervallen van extra taak SodM</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