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96
      <text:tab/>GEWIJZIGDE MOTIE VAN HET LID DIKS TER VERVANGING VAN DIE GEDRUKT ONDER NR. 88</text:h>
      <text:p text:style-name="ifm_p_ifm">Voorgesteld 19 november 2019</text:p>
      <text:p text:style-name="ifm_p_mt.3.76mm_ifm">De Kamer,</text:p>
      <text:p text:style-name="ifm_p_mt.3.76mm_ifm">gehoord de beraadslaging,</text:p>
      <text:p text:style-name="ifm_p_mt.3.76mm_ifm">constaterende, dat het maatschappelijk middenveld in haar autonome rol als pleiter en beïnvloeder een cruciale rol speelt in het behalen van de SDGs,</text:p>
      <text:p text:style-name="ifm_p_mt.3.76mm_ifm">constaterende, dat de ruimte voor het maatschappelijk middenveld wereldwijd krimpende is en dat sterk eigenaarschap van lokale ngo’s cruciaal is om dat tij te keren,</text:p>
      <text:p text:style-name="ifm_p_mt.3.76mm_ifm">verzoekt de regering, de subsidiekaders voor het Power of Voices programma zodanig in te richten dat sterk lokaal eigenaarschap van lokale maatschappelijke organisaties wordt meegewogen in de beoordeling,</text:p>
      <text:p text:style-name="ifm_p_mt.3.76mm_ifm">verzoekt de regering, geselecteerde partnerschappen aan te moedigen tot afstemming met ambassades waar dat kan, aansluiting bij de landenstrategieën geen eis te laten zijn, en ruimte te bieden voor tegenspraak met beleidscoherentie als uitgangspunt,</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96<text:tab/><text:page-number text:select-page="current"/></text:p>
      </style:footer>
    </style:master-page>
    <style:master-page xmlns:sdu-fn="http://schema.sdu.nl/2011/07/functions" style:name="Landscape" style:page-layout-name="landscape-margin-text">
      <style:footer>
        <text:p text:style-name="footer">Tweede Kamer, vergaderjaar 2019-2020, 34 95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gewijzigd/nader); Gewijzigde motie van het lid Diks over sterk lokaal eigenaarschap van lokale maatschappelijke organisaties meewegen in de beoordeling (t.v.v. 34952-88)</dc:title>
    <meta:user-defined meta:name="OVERHEIDop.ParlID/DC.identifier">kst-34952-96</meta:user-defined>
    <meta:user-defined meta:name="OVERHEIDop.ondernummer">96</meta:user-defined>
    <meta:user-defined meta:name="DCTERMS.W3CDTF/DCTERMS.available">2019-11-20</meta:user-defined>
    <meta:user-defined meta:name="OVERHEIDop.KamerstukTypen/DC.type">Motie</meta:user-defined>
    <meta:user-defined meta:name="OVERHEIDop.dossiernummer">34952</meta:user-defined>
    <meta:user-defined meta:name="OVERHEIDop.documenttitel">Gewijzigde motie van het lid Diks over sterk lokaal eigenaarschap van lokale maatschappelijke organisaties meewegen in de beoordeling (t.v.v. 34952-88)</meta:user-defined>
    <meta:user-defined meta:name="OVERHEIDop.Parlementair/DC.type">Kamerstuk</meta:user-defined>
    <meta:user-defined meta:name="OVERHEIDop.indiener">L.I. Diks</meta:user-defined>
    <meta:user-defined meta:name="OVERHEIDop.vergaderjaar">2019-2020</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gewijzigd/nader); Gewijzigde motie van het lid Diks over sterk lokaal eigenaarschap van lokale maatschappelijke organisaties meewegen in de beoordeling (t.v.v. 34952-88)</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