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95
      <text:tab/>BRIEF VAN DE MINISTER VOOR BUITENLANDSE HANDEL EN ONTWIKKELINGSSAMENWERKING</text:h>
      <text:p text:style-name="ifm_p_mt.3.76mm_ifm">Aan de Voorzitter van de Tweede Kamer der Staten-Generaal</text:p>
      <text:p text:style-name="ifm_p_mt.3.76mm_ifm">Den Haag, 18 november 2019</text:p>
      <text:p text:style-name="ifm_p_mt.3.76mm_ifm">Uw Kamer heeft gevraagd om een reactie op de gewijzigde motie van het Kamerlid Thieme c.s. (Kamerstuk 35 300, nr. 43) over een budget van 0,7% van het bruto nationaal inkomen voor ontwikkelingssamenwerking.</text:p>
      <text:p text:style-name="ifm_p_mt.3.76mm_ifm">In de beleidsnota «Investeren in Perspectief» (Kamerstuk 34 952, nr. 1) heeft het kabinet aangegeven dat, om alle benodigde maatregelen te kunnen nemen om zoveel mogelijk bij te dragen aan de SDG’s, stappen moeten worden gezet die passen binnen de herbevestiging van de internationale afspraak in EU- en VN-verband om weer toe te werken naar een ODA-budget van 0,7 procent van het BNI in 2030.</text:p>
      <text:p text:style-name="ifm_p_mt.3.76mm_ifm">Uw Kamer vraagt middels de gewijzigde motie van het lid Thieme c.s. om aan te geven hoe het kabinet hieraan invulling geeft. Het kabinet heeft in het Regeerakkoord honderden miljoenen euro’s meer beschikbaar gesteld voor ontwikkelingssamenwerking dan was voorzien onder het vorige kabinet. Het kabinet heeft EUR 1 miljard extra ODA budget toegevoegd aan de BHOS-begroting voor deze kabinetsperiode en heeft daarnaast gecorrigeerd voor de kasschuiven van het vorige kabinet. Deze extra middelen uit het Regeerakkoord zijn belangrijke stappen tijdens deze kabinetsperiode. Door deze extra middelen valt het ODA-budget voor 2020 EUR 504 miljoen hoger uit dan was voorzien door het vorige kabinet.</text:p>
      <text:p text:style-name="ifm_p_mt.3.76mm_ifm">Vanwege deze extra middelen valt ook de verwachte ODA-prestatie (ook in 2020) substantieel hoger uit dan onder het vorige kabinet voorzien. Mede vanwege een ongelijke fasering van de intensiveringsmiddelen is de ODA-prestatie in 2018 en 2019 relatief hoger dan in de latere jaren. De ODA-prestatie stabiliseert op ongeveer 0,54% in 2021 en verder. De relatieve daling in 2020 kent een technische oorzaak. Door een betaling aan de <text:span text:style-name="ifm_span_font.italic_ifm">International Development Association</text:span> van de Wereldbank in 2019 uit te voeren in plaats van in 2020 komt het verwachte ODA-percentage in 2020 vermoedelijk uit op 0,53% in plaats van de eerder geraamde 0,55%. Deze mutatie heeft geen gevolgen voor het totale ODA-budget over de jaren.</text:p>
      <text:p text:style-name="ifm_p_mt.3.76mm_ifm">Een mogelijke extra vervolgstap om verder toe te werken naar een ODA-budget van 0,7 procent van het BNI tijdens deze kabinetsperiode wordt integraal op de daartoe geëigende momenten bekeken in het licht van humanitaire en ontwikkelingssituatie, de Rijksbrede prioriteiten en binnen de afgesproken budgettaire kaders.</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95<text:tab/><text:page-number text:select-page="current"/></text:p>
      </style:footer>
    </style:master-page>
    <style:master-page xmlns:sdu-fn="http://schema.sdu.nl/2011/07/functions" style:name="Landscape" style:page-layout-name="landscape-margin-text">
      <style:footer>
        <text:p text:style-name="footer">Tweede Kamer, vergaderjaar 2019-2020, 34 95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Reactie op de gewijzigde motie van het lid Thieme c.s. over een budget van 0,7% van het bruto nationaal inkomen voor ontwikkelingssamenwerking (Kamerstuk 35300-43)</dc:title>
    <meta:user-defined meta:name="OVERHEIDop.ParlID/DC.identifier">kst-34952-95</meta:user-defined>
    <meta:user-defined meta:name="OVERHEIDop.ondernummer">95</meta:user-defined>
    <meta:user-defined meta:name="DCTERMS.W3CDTF/DCTERMS.available">2019-11-22</meta:user-defined>
    <meta:user-defined meta:name="OVERHEIDop.KamerstukTypen/DC.type">Brief</meta:user-defined>
    <meta:user-defined meta:name="OVERHEIDop.dossiernummer">34952</meta:user-defined>
    <meta:user-defined meta:name="OVERHEIDop.documenttitel">Reactie op de gewijzigde motie van het lid Thieme c.s. over een budget van 0,7% van het bruto nationaal inkomen voor ontwikkelingssamenwerking (Kamerstuk 35300-43)</meta:user-defined>
    <meta:user-defined meta:name="OVERHEIDop.Parlementair/DC.type">Kamerstuk</meta:user-defined>
    <meta:user-defined meta:name="OVERHEIDop.indiener">S.A.M. Kaag</meta:user-defined>
    <meta:user-defined meta:name="OVERHEIDop.vergaderjaar">2019-2020</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Reactie op de gewijzigde motie van het lid Thieme c.s. over een budget van 0,7% van het bruto nationaal inkomen voor ontwikkelingssamenwerking (Kamerstuk 35300-43)</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