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94
      <text:tab/>MOTIE VAN HET LID VAN DEN HUL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relatief kleine vrouwenorganisaties, waaronder diasporaorganisaties, onder andere een unieke brugfunctie vervullen bij het bevorderen van toegang voor lokale vrouwenbewegingen bij internationale fora en fondsen;</text:p>
      <text:p text:style-name="ifm_p_mt.3.76mm_ifm">constaterende dat dergelijke kleine organisaties afhankelijk zijn van behapbare budgetten, waarin onvoldoende wordt voorzien binnen de voorliggende beleidswijzigingen;</text:p>
      <text:p text:style-name="ifm_p_mt.3.76mm_ifm">verzoekt de regering, binnen de SDG 5-fondsen Power of Women en Women, Peace and Security een mogelijkheid te creëren voor organisaties om subsidieaanvragen tot € 250.000 in te dienen en daarmee ook relatief kleine vrouwenorganisaties directe toegang tot financiering te verlen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52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52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het lid Van den Hul over subsidieaanvragen door relatief kleine vrouwenorganisaties</dc:title>
    <meta:user-defined meta:name="OVERHEIDop.ParlID/DC.identifier">kst-34952-94</meta:user-defined>
    <meta:user-defined meta:name="OVERHEIDop.ondernummer">94</meta:user-defined>
    <meta:user-defined meta:name="DCTERMS.W3CDTF/DCTERMS.available">2019-11-15</meta:user-defined>
    <meta:user-defined meta:name="OVERHEIDop.KamerstukTypen/DC.type">Motie</meta:user-defined>
    <meta:user-defined meta:name="OVERHEIDop.dossiernummer">34952</meta:user-defined>
    <meta:user-defined meta:name="OVERHEIDop.documenttitel">Motie het lid Van den Hul over subsidieaanvragen door relatief kleine vrouwenorganisaties</meta:user-defined>
    <meta:user-defined meta:name="OVERHEIDop.Parlementair/DC.type">Kamerstuk</meta:user-defined>
    <meta:user-defined meta:name="OVERHEIDop.indiener">K.A.E. van den Hul</meta:user-defined>
    <meta:user-defined meta:name="OVERHEIDop.vergaderjaar">2019-2020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het lid Van den Hul over subsidieaanvragen door relatief kleine vrouwen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