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93
      <text:tab/>MOTIE VAN HET LID VAN DEN HUL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het bevorderen van vrouwenrechten en gendergelijkheid overal ter wereld van belang is, en Nederland hierin een voortrekkersrol vervult;</text:p>
      <text:p text:style-name="ifm_p_mt.3.76mm_ifm">constaterende dat in «Investeren in Perspectief» gendergelijkheid en empowerment van vrouwen en meisjes (SDG 5) is bestempeld als doorsnijdend doel;</text:p>
      <text:p text:style-name="ifm_p_mt.3.76mm_ifm">verzoekt de regering, bij het vaststellen van het nieuwe Beleidskader Versterking Maatschappelijk Middenveld de inzet op vrouwenrechten en gendergelijkheid niet geografisch te beperk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52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52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Van den Hul over de inzet op vrouwenrechten en gendergelijkheid niet geografisch beperken</dc:title>
    <meta:user-defined meta:name="OVERHEIDop.ParlID/DC.identifier">kst-34952-93</meta:user-defined>
    <meta:user-defined meta:name="OVERHEIDop.ondernummer">93</meta:user-defined>
    <meta:user-defined meta:name="DCTERMS.W3CDTF/DCTERMS.available">2019-11-15</meta:user-defined>
    <meta:user-defined meta:name="OVERHEIDop.KamerstukTypen/DC.type">Motie</meta:user-defined>
    <meta:user-defined meta:name="OVERHEIDop.dossiernummer">34952</meta:user-defined>
    <meta:user-defined meta:name="OVERHEIDop.documenttitel">Motie van het lid Van den Hul over de inzet op vrouwenrechten en gendergelijkheid niet geografisch beperken</meta:user-defined>
    <meta:user-defined meta:name="OVERHEIDop.Parlementair/DC.type">Kamerstuk</meta:user-defined>
    <meta:user-defined meta:name="OVERHEIDop.indiener">K.A.E. van den Hul</meta:user-defined>
    <meta:user-defined meta:name="OVERHEIDop.vergaderjaar">2019-2020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Van den Hul over de inzet op vrouwenrechten en gendergelijkheid niet geografisch bep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