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1
      <text:tab/>MOTIE VAN HET LID VOORDEWIND C.S.</text:h>
      <text:p text:style-name="ifm_p_ifm">Voorgesteld 14 november 2019</text:p>
      <text:p text:style-name="ifm_p_mt.3.76mm_ifm">De Kamer,</text:p>
      <text:p text:style-name="ifm_p_mt.3.76mm_ifm">gehoord de beraadslaging,</text:p>
      <text:p text:style-name="ifm_p_mt.3.76mm_ifm">overwegende dat maatschappelijke organisaties internationaal ook een belangrijke rol te vervullen hebben bij het bevorderen van democratische pluriforme en open samenlevingen;</text:p>
      <text:p text:style-name="ifm_p_mt.3.76mm_ifm">van mening dat monitoring en evaluatie de kwaliteit van inspanningen zichtbaar, merkbaar en meetbaar maken en dat dit van groot belang is om tezamen zo veel mogelijk impact te bereiken;</text:p>
      <text:p text:style-name="ifm_p_mt.3.76mm_ifm">overwegende dat in 2016 een actieplan is opgesteld om meer systematisch coherentie te bevorderen tussen de verschillende beleidsonderdelen die van invloed zijn op ontwikkeling en dat in de nota «Investeren in Perspectief» is besloten om dit beleid te continueren;</text:p>
      <text:p text:style-name="ifm_p_mt.3.76mm_ifm">van mening dat er vanuit het oogpunt van de autonomie van maatschappelijke organisaties en voor het bereiken van impact, ruimte is binnen de gepresenteerde thema's onder Power of Voices Partnerschappen om deze vanuit een eigen benadering en analyse en met oog voor coherentie in te vullen, waarbij het leggen van verbindingen vanuit de hoofdthema's tussen thema's mogelijk moet zijn;</text:p>
      <text:p text:style-name="ifm_p_mt.3.76mm_ifm">verzoekt de regering, om deze ruimte binnen Power of Voices Partnerschappen mogelijk te maken;</text:p>
      <text:p text:style-name="ifm_p_mt.3.76mm_ifm">verzoekt de regering tevens, om kwaliteit en verwachte impact van voorstellen leidend te laten zijn, waarbij de selectie ook buiten de focusregio's- en landen beperkt mogelijk blijft, binnen het Beleidskader Versterking Maatschappelijk Middenveld,</text:p>
      <text:p text:style-name="ifm_p_mt.3.76mm_ifm">en gaat over tot de orde van de dag.</text:p>
      <text:p text:style-name="ifm_p_mt.3.76mm_ifm">Voordewind</text:p>
      <text:p text:style-name="ifm_p_ifm">Bouali</text:p>
      <text:p text:style-name="ifm_p_ifm">Kuik</text:p>
      <text:p text:style-name="ifm_p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1<text:tab/><text:page-number text:select-page="current"/></text:p>
      </style:footer>
    </style:master-page>
    <style:master-page xmlns:sdu-fn="http://schema.sdu.nl/2011/07/functions" style:name="Landscape" style:page-layout-name="landscape-margin-text">
      <style:footer>
        <text:p text:style-name="footer">Tweede Kamer, vergaderjaar 2019-2020, 34 9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Voordewind c.s. over meer ruimte binnen de Power of Voices Partnerschappen</dc:title>
    <meta:user-defined meta:name="OVERHEIDop.ParlID/DC.identifier">kst-34952-91</meta:user-defined>
    <meta:user-defined meta:name="OVERHEIDop.ondernummer">91</meta:user-defined>
    <meta:user-defined meta:name="DCTERMS.W3CDTF/DCTERMS.available">2019-11-15</meta:user-defined>
    <meta:user-defined meta:name="OVERHEIDop.KamerstukTypen/DC.type">Motie</meta:user-defined>
    <meta:user-defined meta:name="OVERHEIDop.dossiernummer">34952</meta:user-defined>
    <meta:user-defined meta:name="OVERHEIDop.documenttitel">Motie van het lid Voordewind c.s. over meer ruimte binnen de Power of Voices Partnerschappen</meta:user-defined>
    <meta:user-defined meta:name="OVERHEIDop.Parlementair/DC.type">Kamerstuk</meta:user-defined>
    <meta:user-defined meta:name="OVERHEIDop.indiener">L.I. Diks</meta:user-defined>
    <meta:user-defined meta:name="OVERHEIDop.indiener">K.A.E. van den Hul</meta:user-defined>
    <meta:user-defined meta:name="OVERHEIDop.indiener">A. Kuik</meta:user-defined>
    <meta:user-defined meta:name="OVERHEIDop.indiener">A. Bouali</meta:user-defined>
    <meta:user-defined meta:name="OVERHEIDop.indiener">J.S. Voordewind</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Voordewind c.s. over meer ruimte binnen de Power of Voices Partnerschapp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