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89
      <text:tab/>MOTIE VAN HET LID ALKAYA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maatschappelijk middenveld wereldwijd steeds meer onder druk komt te staan;</text:p>
      <text:p text:style-name="ifm_p_mt.3.76mm_ifm">overwegende dat maatschappelijke organisaties niet alleen door staten geïntimideerd en belemmerd worden, maar ook door andere actoren zoals commerciële instellingen, radicale en paramilitaire groepen;</text:p>
      <text:p text:style-name="ifm_p_mt.3.76mm_ifm">verzoekt de regering, om bescherming tegen geweld van het maatschappelijk middenveld te bevorderen, onder meer via diplomatieke contacten met landen waar dit aan de orde i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5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5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Alkaya over bescherming van het maatschappelijk middenveld tegen geweld</dc:title>
    <meta:user-defined meta:name="OVERHEIDop.ParlID/DC.identifier">kst-34952-89</meta:user-defined>
    <meta:user-defined meta:name="OVERHEIDop.ondernummer">89</meta:user-defined>
    <meta:user-defined meta:name="DCTERMS.W3CDTF/DCTERMS.available">2019-11-15</meta:user-defined>
    <meta:user-defined meta:name="OVERHEIDop.KamerstukTypen/DC.type">Motie</meta:user-defined>
    <meta:user-defined meta:name="OVERHEIDop.dossiernummer">34952</meta:user-defined>
    <meta:user-defined meta:name="OVERHEIDop.documenttitel">Motie van het lid Alkaya over bescherming van het maatschappelijk middenveld tegen geweld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Alkaya over bescherming van het maatschappelijk middenveld tegen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