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88
      <text:tab/>MOTIE VAN HET LID DIKS</text:h>
      <text:p text:style-name="ifm_p_ifm">Voorgesteld 14 november 2019</text:p>
      <text:p text:style-name="ifm_p_mt.3.76mm_ifm">De Kamer,</text:p>
      <text:p text:style-name="ifm_p_mt.3.76mm_ifm">gehoord de beraadslaging,</text:p>
      <text:p text:style-name="ifm_p_mt.3.76mm_ifm">constaterende dat met het nieuwe Beleidskader Versterking Maatschappelijk Middenveld 1,4 miljard euro voor vijf jaren is gemoeid en dat hiervoor een helder geformuleerd subsidiekader noodzakelijk is;</text:p>
      <text:p text:style-name="ifm_p_mt.3.76mm_ifm">constaterende dat het maatschappelijk middenveld in zijn autonome rol als pleiter en beïnvloeder een cruciale rol speelt in het behalen van de SDG's;</text:p>
      <text:p text:style-name="ifm_p_mt.3.76mm_ifm">constaterende dat de ruimte voor het maatschappelijk middenveld wereldwijd krimpende is en dat ngo's in landen buiten de focusregio's, bijvoorbeeld in Latijns-Amerika, serieuze resultaten hebben bereikt, maar dat het eigenaarschap van programma's vaak nog onvoldoende is geborgd;</text:p>
      <text:p text:style-name="ifm_p_mt.3.76mm_ifm">verzoekt de regering, de subsidiekaders waarbij «pleiten en beïnvloeden» centraal staat zodanig in te richten dat maatschappelijke organisaties voldoende inhoudelijke autonomie behouden, maar binnen hun programma's streven naar eigenaarschap van lokale maatschappelijke organisaties, en dat mee te wegen in de beoordeling;</text:p>
      <text:p text:style-name="ifm_p_mt.3.76mm_ifm">verzoekt de regering tevens, om de voorstellen van maatschappelijke organisaties mede te beoordelen op beleidscoherentie, waarbij het leggen van overtuigende verbanden tussen verschillende focusthema's als positief wordt beoordeeld;</text:p>
      <text:p text:style-name="ifm_p_mt.3.76mm_ifm">verzoekt de regering voorts, na selectie van partnerschappen afstemming met ambassades aan te moedigen waar dat kan, aansluiting bij de landenstrategieën geen eis te laten zijn, en ruimte te bieden voor tegenspraak met beleidscoherentie als uitgangspunt,</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88<text:tab/><text:page-number text:select-page="current"/></text:p>
      </style:footer>
    </style:master-page>
    <style:master-page xmlns:sdu-fn="http://schema.sdu.nl/2011/07/functions" style:name="Landscape" style:page-layout-name="landscape-margin-text">
      <style:footer>
        <text:p text:style-name="footer">Tweede Kamer, vergaderjaar 2019-2020, 34 95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het lid Diks over streven naar eigenaarschap van lokale maatschappelijke organisaties</dc:title>
    <meta:user-defined meta:name="OVERHEIDop.ParlID/DC.identifier">kst-34952-88</meta:user-defined>
    <meta:user-defined meta:name="OVERHEIDop.ondernummer">88</meta:user-defined>
    <meta:user-defined meta:name="DCTERMS.W3CDTF/DCTERMS.available">2019-11-15</meta:user-defined>
    <meta:user-defined meta:name="OVERHEIDop.KamerstukTypen/DC.type">Motie</meta:user-defined>
    <meta:user-defined meta:name="OVERHEIDop.dossiernummer">34952</meta:user-defined>
    <meta:user-defined meta:name="OVERHEIDop.documenttitel">Motie van het lid Diks over streven naar eigenaarschap van lokale maatschappelijke organisaties</meta:user-defined>
    <meta:user-defined meta:name="OVERHEIDop.Parlementair/DC.type">Kamerstuk</meta:user-defined>
    <meta:user-defined meta:name="OVERHEIDop.indiener">L.I. Diks</meta:user-defined>
    <meta:user-defined meta:name="OVERHEIDop.vergaderjaar">2019-2020</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het lid Diks over streven naar eigenaarschap van lokale maatschappelijke organisaties</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