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4
      <text:tab/>BRIEF VAN DE MINISTER VAN DEFENSIE EN MINISTER VOOR BUITENLANDSE HANDEL EN ONTWIKKELINGSSAMENWERKING</text:h>
      <text:p text:style-name="ifm_p_mt.3.76mm_ifm">Aan de Voorzitter van de Tweede Kamer der Staten-Generaal</text:p>
      <text:p text:style-name="ifm_p_mt.3.76mm_ifm">Den Haag, 6 september 2019</text:p>
      <text:p text:style-name="ifm_p_mt.3.76mm_ifm">Graag informeren wij u over het besluit van het kabinet om met twee marineschepen noodhulp te leveren aan de Bahama’s in verband met de gevolgen van orkaan Dorian. Hiermee reageert het Koninkrijk der Nederlanden op een hulpverzoek ontvangen van de Bahama’s via de regionale rampenbestrijdingsorganisatie Caribbean Disaster Emergency Management Agency (CDEMA).</text:p>
      <text:p text:style-name="ifm_p_ifm">De orkaan Dorian heeft een verwoestend effect gehad op de Bahama’s. De orkaan van categorie vijf heeft veel slachtoffers geëist en volgens het Rode Kruis zijn er circa 13 duizend huizen verwoest of zwaar beschadigd. De eerste schattingen van het World Food Programme zijn dat 76.000 mensen hulp nodig hebben. Grote delen van de eilanden staan onder water en de infrastructuur heeft zwaar te lijden onder de situatie. Naar schatting is 80% van het grondgebied offline vanwege instorting van de connectiviteit. De bevolking heeft dringend hulp nodig.</text:p>
      <text:p text:style-name="ifm_p_ifm">Inmiddels komt noodhulp langzaamaan op gang. De Emergency Relief Coordinator van de VN heeft op 4 september een bezoek gebracht. Het lokale Rode Kruis in de Bahama’s is actief en met steun van de International Federation Red Cross (IFRC) de hulp verder aan het opschalen.</text:p>
      <text:p text:style-name="ifm_p_ifm">Het Koninkrijk stelt de marineschepen Zr.Ms. Johan de Witt en Zr.Ms. Snellius beschikbaar om de eilandengroep te hulp te schieten. Zr.Ms. Johan de Witt is een amfibisch transportschip dat beschikt over een breed palet aan capaciteiten geschikt voor het leveren van noodhulp, zoals een groot dek voor voertuigen en hulpgoederen, medisch personeel, twee helikopters, landingsvaartuigen, eenheden gespecialiseerd in civiel-militair optreden en duikteams. Zr.Ms. Snellius is een hydrografisch opnemingsvaartuig uitgerust met geavanceerde sonarapparatuur om onderwaterschade en scheepswrakken en andere blokkades in kaart te brengen. Daarmee kan het schip een rol vervullen in het weer toegankelijk maken van de havens op de Bahama’s.</text:p>
      <text:p text:style-name="ifm_p_ifm">De marineschepen zijn reeds in het Caribisch Gebied in verband met de noodhulpoefening Caribbean Coast 2019, welke nu plaats maakt voor daadwerkelijke noodhulp aan de Bahama’s. Beide marineschepen liggen momenteel in Sint Maarten om de logistieke voorbereidingen te treffen voor deze hulpoperatie. Naar verwachting vertrekken de schepen binnen enkele dagen en zijn zij komende week ter plaatse om noodhulp te bieden. De nadere invulling van de noodhulp wordt momenteel uitgewerkt door het Ministerie van Defensie in overleg met de CDEMA.</text:p>
      <text:p text:style-name="ifm_p_ifm">De Minister voor Buitenlandse Handel en Ontwikkelingssamenwerking stelt voor deze noodhulp in eerste instantie middelen ter beschikking uit een specifiek non-oda budgetonderdeel dat is gereserveerd voor inzet van Nederlandse defensie, mensen en middelen bij humanitaire rampen. Eerder, in 2017 en 2016, werden uit dit budget humanitaire missies van de marine na de cyclonen Maria (Dominica) en Matthew (Haïti) gefinancierd. Het gaat in dit geval om een indicatief bedrag van EUR 700.000. Indien aanvullende financiering noodzakelijk is, zal gekeken worden naar overige voor de inzet van de Krijgsmacht beschikbare budgetten.</text:p>
      <text:p text:style-name="ifm_p_mt.5.08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84<text:tab/><text:page-number text:select-page="current"/></text:p>
      </style:footer>
    </style:master-page>
    <style:master-page xmlns:sdu-fn="http://schema.sdu.nl/2011/07/functions" style:name="Landscape" style:page-layout-name="landscape-margin-text">
      <style:footer>
        <text:p text:style-name="footer">Tweede Kamer, vergaderjaar 2018-2019, 34 9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Noodhulp Bahama’s in verband met gevolgen orkaan Dorian</dc:title>
    <meta:user-defined meta:name="OVERHEIDop.ParlID/DC.identifier">kst-34952-84</meta:user-defined>
    <meta:user-defined meta:name="OVERHEIDop.ondernummer">84</meta:user-defined>
    <meta:user-defined meta:name="DCTERMS.W3CDTF/DCTERMS.available">2019-10-09</meta:user-defined>
    <meta:user-defined meta:name="OVERHEIDop.KamerstukTypen/DC.type">Brief</meta:user-defined>
    <meta:user-defined meta:name="OVERHEIDop.dossiernummer">34952</meta:user-defined>
    <meta:user-defined meta:name="OVERHEIDop.documenttitel">Noodhulp Bahama’s in verband met gevolgen orkaan Dorian</meta:user-defined>
    <meta:user-defined meta:name="OVERHEIDop.Parlementair/DC.type">Kamerstuk</meta:user-defined>
    <meta:user-defined meta:name="OVERHEIDop.indiener">S.A.M. Kaag</meta:user-defined>
    <meta:user-defined meta:name="OVERHEIDop.indiener">A.Th.B. Bijleveld-Schoute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Noodhulp Bahama’s in verband met gevolgen orkaan Doria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