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8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83<text:tab/>BRIEF VAN DE MINISTER VOOR BUITENLANDSE HANDEL EN ONTWIKKELINGSSAMENWERKING</text:h>
      <text:p text:style-name="ifm_p_mt.3.76mm_ifm">Aan de Voorzitter van de Tweede Kamer der Staten-Generaal</text:p>
      <text:p text:style-name="ifm_p_mt.3.76mm_ifm">Den Haag, 6 september 2019</text:p>
      <text:p text:style-name="ifm_p_mt.3.76mm_ifm">Naar aanleiding van uw verzoek d.d. 2 september 2019, laat ik u weten dat ik de planning van het beleidskader Versterking Maatschappelijk Middenveld en de daarbij behorende subsidie-instrumenten heb aangepast naar aanleiding van de verplaatsing van het AO Versterking Maatschappelijk Middenveld naar 31 oktober 2019.</text:p>
      <text:p text:style-name="ifm_p_mt.3.76mm_ifm">Conform eerdere toezegging van mijn kant in een Kamerbrief van 16 juli 2019 (Kamerstuk 34 952, nr. 79), zal het beleidskader Versterking Maatschappelijk Middenveld en de daarbij behorende subsidie-instrumenten na het AO Maatschappelijk Middenveld gepubliceerd worden.</text:p>
      <text:p text:style-name="ifm_p_mt.3.76mm_ifm">Aanvragen om in aanmerking te komen voor subsidie onder een van de subsidie-instrumenten kunnen tot 21 februari 2020 worden ingediend, zodat maatschappelijke organisaties voldoende tijd hebben om goede voorstellen in te dienen.</text:p>
      <text:p text:style-name="ifm_p_mt.5.08mm_ifm">De Minister voor Buitenlandse Handel en Ontwikkelingssamenwerking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52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52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Brief regering; Herziene planning van het beleidskader Versterking Maatschappelijk Middenveld en de daarbij behorende subsidie-instrumenten door verplaatsing Algemeen Overleg Maatschappelijk Middenveld</dc:title>
    <meta:user-defined meta:name="OVERHEIDop.ParlID/DC.identifier">kst-34952-83</meta:user-defined>
    <meta:user-defined meta:name="OVERHEIDop.ondernummer">83</meta:user-defined>
    <meta:user-defined meta:name="DCTERMS.W3CDTF/DCTERMS.available">2019-09-20</meta:user-defined>
    <meta:user-defined meta:name="OVERHEIDop.KamerstukTypen/DC.type">Brief</meta:user-defined>
    <meta:user-defined meta:name="OVERHEIDop.dossiernummer">34952</meta:user-defined>
    <meta:user-defined meta:name="OVERHEIDop.documenttitel">Herziene planning van het beleidskader Versterking Maatschappelijk Middenveld en de daarbij behorende subsidie-instrumenten door verplaatsing Algemeen Overleg Maatschappelijk Middenveld</meta:user-defined>
    <meta:user-defined meta:name="OVERHEIDop.Parlementair/DC.type">Kamerstuk</meta:user-defined>
    <meta:user-defined meta:name="OVERHEIDop.indiener">S.A.M. Kaag</meta:user-defined>
    <meta:user-defined meta:name="OVERHEIDop.vergaderjaar">2018-2019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Brief regering; Herziene planning van het beleidskader Versterking Maatschappelijk Middenveld en de daarbij behorende subsidie-instrumenten door verplaatsing Algemeen Overleg Maatschappelijk Middenv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6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