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76
      <text:tab/>MOTIE VAN HET LID OUWEHAND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van het EU-Mercosur vrijhandelsakkoord slechts een vrijblijvende samenvatting van 17 pagina's beschikbaar is gesteld;</text:p>
      <text:p text:style-name="ifm_p_mt.3.76mm_ifm">constaterende dat boerenbelangenorganisaties en maatschappelijke organisaties sterk aandringen op een snelle openbaarmaking van het akkoord zelf;</text:p>
      <text:p text:style-name="ifm_p_mt.3.76mm_ifm">constaterende dat volgens het transparantiebeleid van de Europese Commissie zelf de volledige geconsolideerde tekst van het handelsakkoord kort na afloop van de onderhandelingen online gepubliceerd dient te worden;</text:p>
      <text:p text:style-name="ifm_p_mt.3.76mm_ifm">verzoekt de regering, er bij de Europese Commissie sterk op aan te dringen om de geconsolideerde tekst van het vrijhandelsakkoord zo snel mogelijk te public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Ouwehand over publiceren van de geconsolideerde tekst van het vrijhandelsakkoord</dc:title>
    <meta:user-defined meta:name="OVERHEIDop.ParlID/DC.identifier">kst-34952-76</meta:user-defined>
    <meta:user-defined meta:name="OVERHEIDop.ondernummer">76</meta:user-defined>
    <meta:user-defined meta:name="DCTERMS.W3CDTF/DCTERMS.available">2019-07-05</meta:user-defined>
    <meta:user-defined meta:name="OVERHEIDop.KamerstukTypen/DC.type">Motie</meta:user-defined>
    <meta:user-defined meta:name="OVERHEIDop.dossiernummer">34952</meta:user-defined>
    <meta:user-defined meta:name="OVERHEIDop.documenttitel">Motie van het lid Ouwehand over publiceren van de geconsolideerde tekst van het vrijhandelsakkoord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Ouwehand over publiceren van de geconsolideerde tekst van het vrijhandel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