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62<text:tab/>BRIEF VAN DE MINISTER VOOR BUITENLANDSE HANDEL EN ONTWIKKELINGSSAMENWERKING</text:h>
      <text:p text:style-name="ifm_p_mt.3.76mm_ifm">Aan de Voorzitter van de Tweede Kamer der Staten-Generaal</text:p>
      <text:p text:style-name="ifm_p_mt.3.76mm_ifm">Den Haag, 29 maart 2019</text:p>
      <text:p text:style-name="ifm_p_mt.3.76mm_ifm">Als uitwerking van de beleidsnota Investeren in Perspectief (Kamerstuk 34 952, nr. 1) bied ik u bijgaand aan het nieuwe beleidskader humanitaire hulp, alsmede de terugblik op de Nederlandse noodhulpinzet 2018 en de indicatieve planning noodhulp 2019<text:note text:id="ID-87830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Brief regering; Nieuw beleidskader humanitaire hulp en indicatieve planning noodhulp 2019</dc:title>
    <meta:user-defined meta:name="OVERHEIDop.ParlID/DC.identifier">kst-34952-62</meta:user-defined>
    <meta:user-defined meta:name="OVERHEIDop.ondernummer">62</meta:user-defined>
    <meta:user-defined meta:name="DCTERMS.W3CDTF/DCTERMS.available">2019-04-02</meta:user-defined>
    <meta:user-defined meta:name="OVERHEIDop.KamerstukTypen/DC.type">Brief</meta:user-defined>
    <meta:user-defined meta:name="OVERHEIDop.dossiernummer">34952</meta:user-defined>
    <meta:user-defined meta:name="OVERHEIDop.documenttitel">Nieuw beleidskader humanitaire hulp en indicatieve planning noodhulp 2019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Brief regering; Nieuw beleidskader humanitaire hulp en indicatieve planning noodhulp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