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60
      <text:tab/>GEWIJZIGDE MOTIE VAN HET LID SMEULDERS C.S. TER VERVANGING VAN DIE GEDRUKT ONDER NR. 51 </text:h>
      <text:p text:style-name="ifm_p_ifm">Voorgesteld 19 maart 2019</text:p>
      <text:p text:style-name="ifm_p_mt.3.76mm_ifm">De Kamer,</text:p>
      <text:p text:style-name="ifm_p_mt.3.76mm_ifm">gehoord de beraadslaging,</text:p>
      <text:p text:style-name="ifm_p_mt.3.76mm_ifm">constaterende dat in de modelovereenkomst voor nieuwe bilaterale handelsakkoorden is opgenomen dat investeringsgeschillen bij voorkeur door middel van mediation worden opgelost;</text:p>
      <text:p text:style-name="ifm_p_mt.3.76mm_ifm">overwegende dat mediation wenselijk kan zijn, maar dat voorkomen moet worden dat via mediation schimmigheid ontstaat over concessies die door staten worden gedaan aan investeerders en dat zo onduidelijk is welke invloed investeerders hebben op overheidsbeleid;</text:p>
      <text:p text:style-name="ifm_p_mt.3.76mm_ifm">verzoekt de regering, in de modelovereenkomst voor nieuwe handelsakkoorden op te nemen dat de uitkomsten van mediation bij geschillenbeslechting in de regel openbaar worden voor zover geen sprake is van vertrouwelijke informatie,</text:p>
      <text:p text:style-name="ifm_p_ifm">en gaat over tot de orde van de dag.</text:p>
      <text:p text:style-name="ifm_p_mt.3.76mm_ifm">Smeulders</text:p>
      <text:p text:style-name="ifm_p_ifm">Diks</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60<text:tab/><text:page-number text:select-page="current"/></text:p>
      </style:footer>
    </style:master-page>
    <style:master-page xmlns:sdu-fn="http://schema.sdu.nl/2011/07/functions" style:name="Landscape" style:page-layout-name="landscape-margin-text">
      <style:footer>
        <text:p text:style-name="footer">Tweede Kamer, vergaderjaar 2018-2019, 34 95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gewijzigd/nader); Gewijzigde motie van het lid Smeulders c.s. over openbaar maken van uitkomsten van mediation bij geschillenbeslechting (t.v.v. 34952-51)</dc:title>
    <meta:user-defined meta:name="OVERHEIDop.ParlID/DC.identifier">kst-34952-60</meta:user-defined>
    <meta:user-defined meta:name="OVERHEIDop.ondernummer">60</meta:user-defined>
    <meta:user-defined meta:name="DCTERMS.W3CDTF/DCTERMS.available">2019-03-20</meta:user-defined>
    <meta:user-defined meta:name="OVERHEIDop.KamerstukTypen/DC.type">Motie</meta:user-defined>
    <meta:user-defined meta:name="OVERHEIDop.dossiernummer">34952</meta:user-defined>
    <meta:user-defined meta:name="OVERHEIDop.documenttitel">Gewijzigde motie van het lid Smeulders c.s. over openbaar maken van uitkomsten van mediation bij geschillenbeslechting (t.v.v. 34952-51)</meta:user-defined>
    <meta:user-defined meta:name="OVERHEIDop.Parlementair/DC.type">Kamerstuk</meta:user-defined>
    <meta:user-defined meta:name="OVERHEIDop.indiener">K.A.E. van den Hul</meta:user-defined>
    <meta:user-defined meta:name="OVERHEIDop.indiener">L.I. Diks</meta:user-defined>
    <meta:user-defined meta:name="OVERHEIDop.indiener">P.H.M. Smeulders</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gewijzigd/nader); Gewijzigde motie van het lid Smeulders c.s. over openbaar maken van uitkomsten van mediation bij geschillenbeslechting (t.v.v. 34952-51)</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