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6
      <text:tab/>MOTIE VAN DE LEDEN AMHAOUCH EN BOUALI 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nieuwe handelsverdragen leiden tot groeimogelijkheden voor het Nederlandse bedrijfsleven;</text:p>
      <text:p text:style-name="ifm_p_mt.3.76mm_ifm">overwegende dat Nederland in de door Europa afgesloten handelsverdragen ruimte moet opeisen om te profiteren van deze nieuwe handelsbetrekkingen;</text:p>
      <text:p text:style-name="ifm_p_mt.3.76mm_ifm">verzoekt de regering, daarom de economische functie van het postennetwerk uit te breiden in de landen waarmee recentelijk en komende jaren handelsverdragen worden gesloten,</text:p>
      <text:p text:style-name="ifm_p_mt.3.76mm_ifm">en gaat over tot de orde van de dag.</text:p>
      <text:p text:style-name="ifm_p_mt.3.76mm_ifm">Amhaouch</text:p>
      <text:p text:style-name="ifm_p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de leden Amhaouch en Bouali over uitbreiding van de economische functie van het postennetwerk</dc:title>
    <meta:user-defined meta:name="OVERHEIDop.ParlID/DC.identifier">kst-34952-6</meta:user-defined>
    <meta:user-defined meta:name="OVERHEIDop.ondernummer">6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de leden Amhaouch en Bouali over uitbreiding van de economische functie van het postennetwerk</meta:user-defined>
    <meta:user-defined meta:name="OVERHEIDop.Parlementair/DC.type">Kamerstuk</meta:user-defined>
    <meta:user-defined meta:name="OVERHEIDop.indiener">A. Bouali</meta:user-defined>
    <meta:user-defined meta:name="OVERHEIDop.indiener">M. Amhaouch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de leden Amhaouch en Bouali over uitbreiding van de economische functie van het postenne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