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55
      <text:tab/>MOTIE VAN HET LID MOORLAG C.S. 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constaterende dat de voorliggende modeltekst voor bilaterale investeringsverdragen het arbitragetribunaal de mogelijkheid biedt om naleving van de OESO-richtlijnen voor multinationale ondernemingen mee te wegen bij het beoordelen van claims en eventuele schadevergoedingen;</text:p>
      <text:p text:style-name="ifm_p_mt.3.76mm_ifm">van mening dat het respecteren van mensenrechten en milieunormen door bedrijven minstens zo belangrijk is als de bescherming van investeringen;</text:p>
      <text:p text:style-name="ifm_p_mt.3.76mm_ifm">verzoekt de regering, de modeltekst zo aan te passen dat de naleving van OESO-richtlijnen een vast onderdeel vormt van het afwegingskader van het arbitragetribunaal,</text:p>
      <text:p text:style-name="ifm_p_mt.3.76mm_ifm">en gaat over tot de orde van de dag.</text:p>
      <text:p text:style-name="ifm_p_mt.3.76mm_ifm">Moorlag</text:p>
      <text:p text:style-name="ifm_p_ifm">Van den Hul</text:p>
      <text:p text:style-name="ifm_p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52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52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Motie; Motie van het lid Moorlag c.s. over naleving van OESO-richtlijnen als vast onderdeel van het afwegingskader</dc:title>
    <meta:user-defined meta:name="OVERHEIDop.ParlID/DC.identifier">kst-34952-55</meta:user-defined>
    <meta:user-defined meta:name="OVERHEIDop.ondernummer">55</meta:user-defined>
    <meta:user-defined meta:name="DCTERMS.W3CDTF/DCTERMS.available">2019-03-14</meta:user-defined>
    <meta:user-defined meta:name="OVERHEIDop.KamerstukTypen/DC.type">Motie</meta:user-defined>
    <meta:user-defined meta:name="OVERHEIDop.dossiernummer">34952</meta:user-defined>
    <meta:user-defined meta:name="OVERHEIDop.documenttitel">Motie van het lid Moorlag c.s. over naleving van OESO-richtlijnen als vast onderdeel van het afwegingskader</meta:user-defined>
    <meta:user-defined meta:name="OVERHEIDop.Parlementair/DC.type">Kamerstuk</meta:user-defined>
    <meta:user-defined meta:name="OVERHEIDop.indiener">L.I. Diks</meta:user-defined>
    <meta:user-defined meta:name="OVERHEIDop.indiener">K.A.E. van den Hul</meta:user-defined>
    <meta:user-defined meta:name="OVERHEIDop.indiener">W.J. Moorlag</meta:user-defined>
    <meta:user-defined meta:name="OVERHEIDop.vergaderjaar">2018-2019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Motie; Motie van het lid Moorlag c.s. over naleving van OESO-richtlijnen als vast onderdeel van het afwegingska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