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53
      <text:tab/>MOTIE VAN DE LEDEN VAN HAGA EN AMHAOUCH </text:h>
      <text:p text:style-name="ifm_p_ifm">Voorgesteld 13 maart 2019</text:p>
      <text:p text:style-name="ifm_p_mt.3.76mm_ifm">De Kamer,</text:p>
      <text:p text:style-name="ifm_p_mt.3.76mm_ifm">gehoord de beraadslaging,</text:p>
      <text:p text:style-name="ifm_p_mt.3.76mm_ifm">constaterende dat duizenden Nederlandse ondernemingen investeringen doen in het buitenland;</text:p>
      <text:p text:style-name="ifm_p_mt.3.76mm_ifm">constaterende dat het midden- en kleinbedrijf, anders dan grote bedrijven en overheden, vaak niet goed de juiste juridische bijstand bij internationale arbitragezaken weet te vinden;</text:p>
      <text:p text:style-name="ifm_p_mt.3.76mm_ifm">verzoekt de regering, in overleg met vertegenwoordigers van het mkb, te verkennen hoe advies en expertise over internationale arbitragezaken met hulp van de regering beschikbaar kunnen worden gesteld aan het mkb, bijvoorbeeld door middel van een expertisecentrum of een hulplijn,</text:p>
      <text:p text:style-name="ifm_p_mt.3.76mm_ifm">en gaat over tot de orde van de dag.</text:p>
      <text:p text:style-name="ifm_p_mt.3.76mm_ifm">Van Haga</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53<text:tab/><text:page-number text:select-page="current"/></text:p>
      </style:footer>
    </style:master-page>
    <style:master-page xmlns:sdu-fn="http://schema.sdu.nl/2011/07/functions" style:name="Landscape" style:page-layout-name="landscape-margin-text">
      <style:footer>
        <text:p text:style-name="footer">Tweede Kamer, vergaderjaar 2018-2019, 34 95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de leden Van Haga en Amhaouch over beschikbaar stellen aan het mkb van advies en expertise over internationale arbitragezaken</dc:title>
    <meta:user-defined meta:name="OVERHEIDop.ParlID/DC.identifier">kst-34952-53</meta:user-defined>
    <meta:user-defined meta:name="OVERHEIDop.ondernummer">53</meta:user-defined>
    <meta:user-defined meta:name="DCTERMS.W3CDTF/DCTERMS.available">2019-03-14</meta:user-defined>
    <meta:user-defined meta:name="OVERHEIDop.KamerstukTypen/DC.type">Motie</meta:user-defined>
    <meta:user-defined meta:name="OVERHEIDop.dossiernummer">34952</meta:user-defined>
    <meta:user-defined meta:name="OVERHEIDop.documenttitel">Motie van de leden Van Haga en Amhaouch over beschikbaar stellen aan het mkb van advies en expertise over internationale arbitragezaken</meta:user-defined>
    <meta:user-defined meta:name="OVERHEIDop.Parlementair/DC.type">Kamerstuk</meta:user-defined>
    <meta:user-defined meta:name="OVERHEIDop.indiener">M. Amhaouch</meta:user-defined>
    <meta:user-defined meta:name="OVERHEIDop.indiener">W.R. van Haga</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de leden Van Haga en Amhaouch over beschikbaar stellen aan het mkb van advies en expertise over internationale arbitragezak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