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0
      <text:tab/>MOTIE VAN HET LID SMEULDERS C.S. </text:h>
      <text:p text:style-name="ifm_p_ifm">Voorgesteld 13 maart 2019</text:p>
      <text:p text:style-name="ifm_p_mt.3.76mm_ifm">De Kamer,</text:p>
      <text:p text:style-name="ifm_p_mt.3.76mm_ifm">gehoord de beraadslaging,</text:p>
      <text:p text:style-name="ifm_p_mt.3.76mm_ifm">constaterende dat de Kamer de regering via de motie-Diks/Van den Hul (21501–02, nr. 1829) unaniem heeft opgeroepen brievenbusfirma's van toekomstige handelsakkoorden uit te sluiten;</text:p>
      <text:p text:style-name="ifm_p_mt.3.76mm_ifm">constaterende dat de regering in haar modeltekst voor nieuwe investeringsakkoorden slechts indicaties geeft aan de hand waarvan per geval moet worden beoordeeld of er sprake is van een brievenbusfirma;</text:p>
      <text:p text:style-name="ifm_p_mt.3.76mm_ifm">overwegende dat arbiters hiermee een zeer ruime beoordelingsvrijheid krijgen om te beslissen of al dan niet sprake is van een brievenbusfirma die uitgesloten dient te worden van investeringsgeschillenbeslechting;</text:p>
      <text:p text:style-name="ifm_p_mt.3.76mm_ifm">verzoekt de regering, in de modelovereenkomst voor nieuwe bilaterale handelsakkoorden bindende regels op te nemen over de definitie van wat een brievenbusfirma is, teneinde te garanderen dat brievenbusfirma's daadwerkelijk worden uitgesloten,</text:p>
      <text:p text:style-name="ifm_p_mt.3.76mm_ifm">en gaat over tot de orde van de dag.</text:p>
      <text:p text:style-name="ifm_p_mt.3.76mm_ifm">Smeulders</text:p>
      <text:p text:style-name="ifm_p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0<text:tab/><text:page-number text:select-page="current"/></text:p>
      </style:footer>
    </style:master-page>
    <style:master-page xmlns:sdu-fn="http://schema.sdu.nl/2011/07/functions" style:name="Landscape" style:page-layout-name="landscape-margin-text">
      <style:footer>
        <text:p text:style-name="footer">Tweede Kamer, vergaderjaar 2018-2019, 34 9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Smeulders c.s. over bindende regels voor de definitie van "brievenbusfirma"</dc:title>
    <meta:user-defined meta:name="OVERHEIDop.ParlID/DC.identifier">kst-34952-50</meta:user-defined>
    <meta:user-defined meta:name="OVERHEIDop.ondernummer">50</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het lid Smeulders c.s. over bindende regels voor de definitie van "brievenbusfirma"</meta:user-defined>
    <meta:user-defined meta:name="OVERHEIDop.Parlementair/DC.type">Kamerstuk</meta:user-defined>
    <meta:user-defined meta:name="OVERHEIDop.indiener">K.A.E. van den Hul</meta:user-defined>
    <meta:user-defined meta:name="OVERHEIDop.indiener">L.I. Diks</meta:user-defined>
    <meta:user-defined meta:name="OVERHEIDop.indiener">P.H.M. Smeulder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Smeulders c.s. over bindende regels voor de definitie van "brievenbusfirma"</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