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5
      <text:tab/>MOTIE VAN HET LID KUIK C.S.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vrouwen en meisjes tot een zeer kwetsbare groep behoren in crisis- en noodsituaties;</text:p>
      <text:p text:style-name="ifm_p_mt.3.76mm_ifm">constaterende dat er grote problemen zijn bij vrouwelijke vluchtelingen, waaronder mishandeling, misbruik, exploitatie, kinderarbeid bij meisjes, kindhuwelijken van meisjes, seksueel geweld en prostitutie om te overleven;</text:p>
      <text:p text:style-name="ifm_p_mt.3.76mm_ifm">verzoekt de regering, een geïntegreerde aanpak te hanteren, gericht op het vergroten van de weerbaarheid van vrouwen en meisjes en de preventie van seksuele uitbuiting in welke vorm dan ook;</text:p>
      <text:p text:style-name="ifm_p_mt.3.76mm_ifm">verzoekt de regering tevens, daarvoor doelgericht in te zetten ter bestrijding van prostitutie in vluchtelingenkampen,</text:p>
      <text:p text:style-name="ifm_p_mt.3.76mm_ifm">en gaat over tot de orde van de dag.</text:p>
      <text:p text:style-name="ifm_p_mt.3.76mm_ifm">Kuik</text:p>
      <text:p text:style-name="ifm_p_ifm">Bouali</text:p>
      <text:p text:style-name="ifm_p_ifm">Voordewind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Kuik c.s. over vergroten van de weerbaarheid van vrouwen en meisjes</dc:title>
    <meta:user-defined meta:name="OVERHEIDop.ParlID/DC.identifier">kst-34952-5</meta:user-defined>
    <meta:user-defined meta:name="OVERHEIDop.ondernummer">5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Kuik c.s. over vergroten van de weerbaarheid van vrouwen en meisjes</meta:user-defined>
    <meta:user-defined meta:name="OVERHEIDop.Parlementair/DC.type">Kamerstuk</meta:user-defined>
    <meta:user-defined meta:name="OVERHEIDop.indiener">A. Bouali</meta:user-defined>
    <meta:user-defined meta:name="OVERHEIDop.indiener">J.S. Voordewind</meta:user-defined>
    <meta:user-defined meta:name="OVERHEIDop.indiener">B. Becker</meta:user-defined>
    <meta:user-defined meta:name="OVERHEIDop.indiener">A. Kuik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Kuik c.s. over vergroten van de weerbaarheid van vrouwen en meis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