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49
      <text:tab/>MOTIE VAN DE LEDEN VAN RAAN EN ALKAYA 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ondanks eerdere toezeggingen dat investor-to-state-investeringsarbitrage (ISDS) geen onderdeel zou worden van investeringsverdragen en Nederland toch van plan is in bilaterale investeringsverdragen ISDS op te nemen;</text:p>
      <text:p text:style-name="ifm_p_mt.3.76mm_ifm">overwegende dat ISDS de beleidsvrijheid van overheden aantast;</text:p>
      <text:p text:style-name="ifm_p_mt.3.76mm_ifm">constaterende dat een groeiend aantal landen bedenkingen heeft ten aanzien van investeringsarbitrage vanwege de grote impact die de dreiging van investeringsclaims kan hebben;</text:p>
      <text:p text:style-name="ifm_p_mt.3.76mm_ifm">overwegende dat (de dreiging van) investeringsclaims de totstandkoming en naleving van beleid, zoals nationaal klimaat- of milieubeleid, onder druk kunnen zetten;</text:p>
      <text:p text:style-name="ifm_p_mt.3.76mm_ifm">verzoekt de regering, om supranationale investor-to-state-investeringsarbitrage te schrappen uit de nieuwe modeltekst bilaterale investeringsverdragen, dergelijke mechanismes niet op te nemen in nieuwe investeringsverdragen en te schrappen uit bestaande verdragen wanneer deze kunnen worden herzien,</text:p>
      <text:p text:style-name="ifm_p_mt.3.76mm_ifm">en gaat over tot de orde van de dag.</text:p>
      <text:p text:style-name="ifm_p_mt.3.76mm_ifm">Van Raan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de leden Van Raan en Alkaya over schrappen van de investor-to-state-investeringsbijdrage</dc:title>
    <meta:user-defined meta:name="OVERHEIDop.ParlID/DC.identifier">kst-34952-49</meta:user-defined>
    <meta:user-defined meta:name="OVERHEIDop.ondernummer">49</meta:user-defined>
    <meta:user-defined meta:name="DCTERMS.W3CDTF/DCTERMS.available">2019-03-14</meta:user-defined>
    <meta:user-defined meta:name="OVERHEIDop.KamerstukTypen/DC.type">Motie</meta:user-defined>
    <meta:user-defined meta:name="OVERHEIDop.dossiernummer">34952</meta:user-defined>
    <meta:user-defined meta:name="OVERHEIDop.documenttitel">Motie van de leden Van Raan en Alkaya over schrappen van de investor-to-state-investeringsbijdrage</meta:user-defined>
    <meta:user-defined meta:name="OVERHEIDop.Parlementair/DC.type">Kamerstuk</meta:user-defined>
    <meta:user-defined meta:name="OVERHEIDop.indiener">M.Ö. Alkaya</meta:user-defined>
    <meta:user-defined meta:name="OVERHEIDop.indiener">L. van Raan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de leden Van Raan en Alkaya over schrappen van de investor-to-state-investeringsbijdr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