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4
      <text:tab/>MOTIE VAN HET LID KUIK C.S.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overwegende dat de meest kwetsbaren in de samenleving in crisisgebieden en falende staten als eerste slachtoffer zijn;</text:p>
      <text:p text:style-name="ifm_p_mt.3.76mm_ifm">constaterende dat mensen met een beperking zo veel mogelijk gelijke kansen moeten krijgen;</text:p>
      <text:p text:style-name="ifm_p_mt.3.76mm_ifm">verzoekt de regering, criteria op te stellen om de bredere aandacht in beleid voor mensen met een beperking vooraf te kunnen toetsen en achteraf te kunnen meten,</text:p>
      <text:p text:style-name="ifm_p_mt.3.76mm_ifm">en gaat over tot de orde van de dag.</text:p>
      <text:p text:style-name="ifm_p_mt.3.76mm_ifm">Kuik</text:p>
      <text:p text:style-name="ifm_p_ifm">Voordewind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Kuik c.s. over bredere aandacht voor mensen met een beperking</dc:title>
    <meta:user-defined meta:name="OVERHEIDop.ParlID/DC.identifier">kst-34952-4</meta:user-defined>
    <meta:user-defined meta:name="OVERHEIDop.ondernummer">4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Kuik c.s. over bredere aandacht voor mensen met een beperking</meta:user-defined>
    <meta:user-defined meta:name="OVERHEIDop.Parlementair/DC.type">Kamerstuk</meta:user-defined>
    <meta:user-defined meta:name="OVERHEIDop.indiener">J.S. Voordewind</meta:user-defined>
    <meta:user-defined meta:name="OVERHEIDop.indiener">A. Bouali</meta:user-defined>
    <meta:user-defined meta:name="OVERHEIDop.indiener">A. Kuik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Kuik c.s. over bredere aandacht voor mens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