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7
      <text:tab/>MOTIE VAN DE LEDEN DIKS EN VAN DEN HUL</text:h>
      <text:p text:style-name="ifm_p_ifm">Voorgesteld 28 november 2018</text:p>
      <text:p text:style-name="ifm_p_mt.3.76mm_ifm">De Kamer,</text:p>
      <text:p text:style-name="ifm_p_mt.3.76mm_ifm">gehoord de beraadslaging,</text:p>
      <text:p text:style-name="ifm_p_mt.3.76mm_ifm">constaterende dat de Kamer de regering via de motie-Diks/Van den Hul (21 501-02, nr. 1829) unaniem heeft opgeroepen brievenbusfirma's van toekomstige handelsakkoorden uit te sluiten;</text:p>
      <text:p text:style-name="ifm_p_mt.3.76mm_ifm">constaterende dat de regering een modeltekst voor nieuwe bilaterale investeringsakkoorden aan de Kamer heeft gezonden, waarin slechts indicaties worden gegeven aan de hand waarvan per geval moet worden beoordeeld of er sprake is van dergelijke brievenbusfirma's;</text:p>
      <text:p text:style-name="ifm_p_mt.3.76mm_ifm">overwegende dat arbiters hiermee een zeer ruime beoordelingsvrijheid krijgen om te beslissen of al dan niet sprake is van een brievenbusfirma die uitgesloten dient te worden van investeringsgeschillenbeslechting;</text:p>
      <text:p text:style-name="ifm_p_mt.3.76mm_ifm">verzoekt de regering, in de modelovereenkomst voor nieuwe bilaterale handelsakkoorden expliciete regels op te nemen over de definitie van een brievenbusfirma, teneinde de beoordelingsvrijheid van arbiters om zelf te bepalen wat dat is te beperken en zo te garanderen dat deze brievenbusfirma's daadwerkelijk worden uitgesloten,</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7<text:tab/><text:page-number text:select-page="current"/></text:p>
      </style:footer>
    </style:master-page>
    <style:master-page xmlns:sdu-fn="http://schema.sdu.nl/2011/07/functions" style:name="Landscape" style:page-layout-name="landscape-margin-text">
      <style:footer>
        <text:p text:style-name="footer">Tweede Kamer, vergaderjaar 2018-2019, 34 9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Diks en Van den Hul over expliciete regels over de definitie van een brievenbusfirma</dc:title>
    <meta:user-defined meta:name="OVERHEIDop.ParlID/DC.identifier">kst-34952-37</meta:user-defined>
    <meta:user-defined meta:name="OVERHEIDop.ondernummer">37</meta:user-defined>
    <meta:user-defined meta:name="DCTERMS.W3CDTF/DCTERMS.available">2018-11-29</meta:user-defined>
    <meta:user-defined meta:name="OVERHEIDop.KamerstukTypen/DC.type">Motie</meta:user-defined>
    <meta:user-defined meta:name="OVERHEIDop.dossiernummer">34952</meta:user-defined>
    <meta:user-defined meta:name="OVERHEIDop.adviesRvS"/>
    <meta:user-defined meta:name="OVERHEIDop.documenttitel">Motie van de leden Diks en Van den Hul over expliciete regels over de definitie van een brievenbusfirma</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Diks en Van den Hul over expliciete regels over de definitie van een brievenbusfirma</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